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style:font-name-complex="Ari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n tuffo della Luna</text:p>
      <text:p text:style-name="P2"/>
      <text:p text:style-name="P3"><text:span text:style-name="T2">Solo per un attimo si è affacciata,</text:span></text:p>
      <text:p text:style-name="P2">a rischiarare la notte sotto all’acqua,</text:p>
      <text:p text:style-name="P2">a portare l’allegria, a risvegliare la vita.</text:p>
      <text:p text:style-name="P2">Poi ha salutato ed è tornata in alto.</text:p>
      <text:p text:style-name="P2"/>
      <text:p text:style-name="P2">Si è rifatto buio.</text:p>
      <text:p text:style-name="P2">Ho asciugato la lacrima;</text:p>
      <text:p text:style-name="P2">aspetto e non aspetto.</text:p>
      <text:p text:style-name="P1"><text:span text:style-name="T3">So che è là, ma non me ne ricor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 tuffo della Luna</dc:title>
    <meta:initial-creator>fisioterapista</meta:initial-creator>
    <meta:creation-date>2008-06-11T10:25:00</meta:creation-date>
    <dc:creator>Edo </dc:creator>
    <dc:date>2013-10-18T20:12:16.52</dc:date>
    <meta:editing-cycles>2</meta:editing-cycles>
    <meta:editing-duration>PT9M21S</meta:editing-duration>
    <meta:generator>OpenOffice/4.0.1$Win32 OpenOffice.org_project/401m5$Build-9714</meta:generator>
    <meta:document-statistic meta:table-count="0" meta:image-count="0" meta:object-count="0" meta:page-count="1" meta:paragraph-count="9" meta:word-count="53" meta:character-count="272"/>
  </office:meta>
</office:document-meta>
</file>