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5"/>UNA ORFANA DAI SAVOIA</text:p>
      <text:p text:style-name="Standard"/>
      <text:p text:style-name="Standard">Stimatissimo mio lettore e amico caro indulgente che forse vuoi lucrare il purgatorio per merito mio, ti comunico che oggi voglio incominciare a tentare di scrivere un romanzo breve o racconto lungo, o forse rimandare a domani la cosa tanto complicata per me o forse farmi curare per davvero, ma il mio scopo vero e proprio é creare una sorta di danza creativa e originale che sia simile a un urlo di un atteso orgasmo tra amanti che sono tanto che non si incontrano perché ostacolati.</text:p>
      <text:p text:style-name="Standard">La prima pagina di un qualsiasi romanzo non é mai cosi' innocente, perché contiene il germe, l'intera storia, l'eterno conflitto.</text:p>
      <text:p text:style-name="Standard">Il mio libro avrebbe bisogno di un battesimo al Giordano e cieli che si aprono e per me va bene anche il Piave</text:p>
      <text:p text:style-name="Standard">Deve essere come un urlo di un marinaio che scorge la agognata terra.</text:p>
      <text:p text:style-name="Standard">Come cavalli vapore di un bolide rosso al sorpasso.</text:p>
      <text:p text:style-name="Standard">Un dito che preme il grilletto é un input ben fatto.</text:p>
      <text:p text:style-name="Standard">Ogni foglio di carta vergato deve essere teatro del crimine o verbale di favola.</text:p>
      <text:p text:style-name="Standard">Far respirare la frase appena accennata e partorire un discorso magari con un cesario fatto con una roncola arrugginita.</text:p>
      <text:p text:style-name="Standard">I critici della mia opera dovrebbero essere almeno enologi o sommelier di Prosecco collinare delle mie zone con bollicine tentatrici di trasgressioni che evocano poesie verosimili al vero..</text:p>
      <text:p text:style-name="Standard">Deve essere impianto di vigna pregiata al numero civico 124 che é il mio di casa e campo di grano da definire</text:p>
      <text:p text:style-name="Standard">Trasformarlo in un viaggio immaginario dove si possono incontrare briganti o santi e scrittori falliti e magari anche i nani da giardino orfani di Biancaneve che la cercano con lamenti e bestemmie.</text:p>
      <text:p text:style-name="Standard">Mettere sempre la musica per sottofondo di Vivaldi, con le sue orfanelle innamorate che cantano per le <text:s/>mie righe scaceggiate con una punteggiatura che mi <text:s/>vuole sempre sfugge di mano e la pittura del Carpaccio e messo in copertina in bella mostra che procura da solo <text:s/>una tentazione da indurre all'acquisto quasi obbligato del libro, roba poi da vantarsi in pubblico.</text:p>
      <text:p text:style-name="Standard">Far fare l'amore fin da subito o la scena madre ai protagonisti e non nell'ultimo capitolo per giustificare il prezzo esagerato del libro, sperando sia buono e scorrevole, sopratutto adatto per un regalo mirato a qualche amico esigente.</text:p>
      <text:p text:style-name="Standard">Spiegare il vuoto del dopo sena madre facendo poi ridere a crepapelle magari dando senso e scopo preciso, comunque portando un finale con significato credibile anche per i settici.</text:p>
      <text:p text:style-name="Standard">Il mio romanzo deve ritornarvi nei sogni ricorrenti, quasi un benefico incubo multicolore e non stancarvene mai e cercare di fare proseliti di ciò che vuole trasmette magari anche tra gli analfabeti e ipovedenti e lattanti.</text:p>
      <text:p text:style-name="Standard">Saranno spaghetti celebrali al sugo rosso pomodoro della letteratura e ne farete la scarpetta con gusto morboso e nascondendo la mano rea.</text:p>
      <text:p text:style-name="Standard">Quando si scrive per davvero e con determinazione, bisogna pensare a fare una catasta di legna secca con fieni aromatici dove potere bruciare l'opera per fare un favore alla umanità che non si merita il tormento della lettura.</text:p>
      <text:p text:style-name="Standard">Ogni errore grammaticale e di punteggiatura li considero soldatini di stagno che devono morire finalmente prima o poi.</text:p>
      <text:p text:style-name="Standard">Forse e una preda troppo grande per me come nel Vecchio e il mare nel romanzo di Ernest Hemingwoy.</text:p>
      <text:p text:style-name="Standard">Ne sarò io capace di rispettare gli impegni assunti e zappare per bene le parole con arte e con la grammatica corretta di qui difetto da sempre e dare il senso compiuto all'opera comprensibile a tutti che vorrei intraprendere?</text:p>
      <text:p text:style-name="Standard">Forse un giorno faranno un calco di gesso a questa mano che scrive il sacrilegio di cui non potete sottrarvi.</text:p>
      <text:p text:style-name="Standard">Intanto vado a legna secca e pecco di sogno infantile e di fantasia eccessiva e chiedo lumi a Cesare Pavese che considero il più bravo l'artista che ha saputo scrivere asciutto senza perdere la magia del racconto che supera ogni tempo.</text:p>
      <text:p text:style-name="Standard"><text:soft-page-break/>Un scritto pero' che non contempla i miei amati fagioli, non lo considero valido e importante per me e <text:s/>il mio amato Jon Steinbeck <text:s/>con la Valle del Eden che mi insegna e mi segna l'anima e mi lusinga anche con le sue donne cosi ben descritte.</text:p>
      <text:p text:style-name="Standard">Non vorrei perdermi nel bosco folto della filosofia e mi piacerebbe incontrare Freddare Nietzsche per riscrivere assieme Cosi' parlo Zarathustra e far ballare la sua vecchia al mercato per la goduria di entrambi nel vederla volteggiare tra zoppi.</text:p>
      <text:p text:style-name="Standard">Mi sento come un attore comico improvvisato dalla mala sorte che prende in giro se stesso per autolesionismo e la cosa mi piace anche pensarla alla grande e ricamarla di mi e attuarla magari subito per frenesia infantile e lo confesso mi compiaccio di iniziarla ora all'istante e attuarla con la mia narrazione balbuziente da autodidatta viziata dal poco esercizio pratico e dalla <text:s/>poca frequentazione scolastica che la mia storia personale mi ha riservato, che alla fine mi avvantaggia anche o di innocenza gratuita e mi giustifica <text:s/>e il mio difetto mi accompagna sempre e incomincio perciò' in sordina con pochi amici intimi al bar dai Oci a Levada che di geografia sta piccola e minuta e insignificante ai più, ma unica e preziosa come paesello con un passato glorioso di agricoltura formato presepe di auto sufficienza che ci sta a fatica in un quadro a olio che nessun rigattiere vorrebbe perché occupa spazio e chiodo di parete forse anche lui non lo vuole.</text:p>
      <text:p text:style-name="Standard">Mi sono incontrato come ogni provvidenziale martedì' e venerdì mattina con il mio amico tra altro bravo e originale poeta che é Antonio Marchetti che mi onora della sua amicizia preziosa e carismatica con tanti alti amici partecipanti al tavolo culturale che abbiamo ideato assieme con intenti ambiziosi e si spera lungimiranti, ma chiamato anche dai maligni il tavolo delle bugie perché é li che nascono i miei racconti <text:s/>che spaccio sui social e calati come per incanto o incidente di percorso e posti in un fortunato libro edito da Divinafollia che mi ha fatto conoscere per suo merito al di fuori della mia piccola cerchia paesana che tanto da e rispetta, ma anche che tanto toglie perché avara di orizzonti.</text:p>
      <text:p text:style-name="Standard">Abbiamo procurato una pergamena dove i ospiti che sono per fortuna nostra tutti d'onore e unici di raro talento e li invitiamo a firmarla e stiamo diventando una piccola istituzione nostro malgrado e se ne parla sottovoce anche ai piani alti dove le cose contano.</text:p>
      <text:p text:style-name="Standard">Tante volte é li che mi viene l'input improvviso da mettere e da pazzo da legare magari con spago di liquirizia <text:s/>e chiedo urgentemente la penna ad Antonio che la estrae dal suo borsello con la sua calma serafica che mi da tempo di coordinarmi mentalmente per scrivere la traccia a scarabocchio sul sacchetto del pane che poi una volta a casa integro e riporto su un foglio di carta vergine prima di pubblicare sui social usando il mio maltrattato MAC regalatomi da mia figlia che sembra tradirmi da un momento all'altro dal uso strafalcione lasciandomi nel panico da girone Dantesco pensando di perdere con la cancellazione tutto.</text:p>
      <text:p text:style-name="Standard">Antonio, sempre premuroso e lungo veggente e anche mio bastone intellettuale che non so come ricompensare e mi ha regalato una penna biro tra altro costosa, rendendo magica la mattinata che si é dimostrata foriera di cose nuove ed é la più figa e tosta penna che io abbia mai preso in mano avendo anche la lucetta incorporata e me la sono maneggiata a lungo compiaciuto come un bambino che apre la calza della befana o trova una meteorite nel suo cortile o ispeziona curioso un residuato bellico trovato chisa' dove.</text:p>
      <text:p text:style-name="Standard">Ho sempre avuto un conflitto perenne e colpevole con le pene a biro sopratutto quando mi fanno sul più bello lo sgambetto e mi abbandonano e non scrivono più e le stramaledico magari da ingrato anche perché magari poco prima mi hanno gratificato con qualcosa di bello come una poesia scritta di getto.</text:p>
      <text:p text:style-name="Standard">Antonio mi ha detto con il suo solito sorriso e aria sorniona da uomo che sa le cose di cimentarmi con questa a scrivere qualcosa di importante, facendosi serio serio in volto e mi ha esortato di non aver paura di cimentarmi con qualcosa di nuovo e di inedito , magari che resti nel tempo pensando <text:s/>ai posteri che sono sempre i migliori giudici e che mi rappresenti un po nel bene e nel male e di lui mi fido ciecamente anche perché vede lungo e chiaro ed uno accorto avendo una navigata esperienza di commerciante che ha girato l'Italia i largo e lungo e fabbricante <text:s/>e creatore di bomboniere e opere d'arte uniche che lo hanno portato ad avere di conseguenza una vena poetica originale <text:s/>e inedita che ha il pregio che si fa capire da tutti, che immagino la aveva <text:s/>già in embrione <text:soft-page-break/>fin dal liceo e forse anche prima provenendo da una famiglia di musicisti con nonno e nonna che suonavano assieme facendo concertini in pubblico e penso che peccava di sano romanticismo ormonale essendo un bel fusto, tra altro sportivo, in combutta con le belle e intelligenti liceali di cui ha conservato la sana e gioiosa amicizia e ne sono testimone ed é un spasso sentire raccontare le sue avventure e esperienze di gioventù e confrontarle con le mie più modeste e di meno interesse <text:s/>e mi tenta sempre di barare anch'io per non fare brutta figura ma se ne accorge da uomo di mondo e me lo fa capire con discrezione.</text:p>
      <text:p text:style-name="Standard">Ho levato il cappuccio alla sua penna, ci ho pensato un po' e ho scritto come ispirato da un Karma o demone sul mio sacchetto del pane fresco il titolo del mio primo romanzo breve che sa già d'azzardo o di fallimento o di vana gloria forse Dannunziana o di altra matrice e arredare la casa-libro con una grammatica fluida non sarà facile per me con i miei pochi mezzi che ho in dote, ma chi se ne frega e mi appresto. a darvi il titolo e come ogni titolo sa di precarietà.</text:p>
      <text:p text:style-name="Standard"><text:s text:c="48"/></text:p>
      <text:p text:style-name="Standard"><text:s text:c="40"/>UNA ORFANA DAI SAVOIA</text:p>
      <text:p text:style-name="Standard">Dovrò fare di un bicchiere iniziale una cantina per giocoforza e vi prego di compartirmi.</text:p>
      <text:p text:style-name="Standard">La mia storia narrante la faro' iniziare piano piano partendo da un luogo ben preciso ed é la mia stalla con una specie di travaglio mnemonico tutto da attuare e sviluppare con calma e con la perizia che ne sarò' capace con la protagonista di questa mia opera minima, che ho conosciuto in carne e ossa e con il suo crisma fatato e caratura anche troppo umana e farla crescere pian piano finché <text:s/>fino che mi é stato possibile l'ascolto, poi é arrivata la novità della televisione ma messa in cucina che ne ha decretato la fine del dialogo <text:s/>nel filo' tra noi, cercherò' di descriverla al meglio possibile ed é sempre stata presente come figura femminile anche se sopra le righe, nella mia eta' fanciullesca e che ho avuto la opportunità' di conoscerla bene durante i filo' invernali dove si stava in gruppo al caldo nella mia stalla, approfittatori del calore emanato dalle mucche sempre curiose e mute con il muso rivolto sempre <text:s/>verso di noi e facevano i lacrimoni anche loro mentre ruminavano a sentire le nostre storie e quando i adulti me lei indicavano che ci guardavano e che ci stavano ad ascoltare, ci credevo come vangelo di chiesa, che le mucche capissero e ci commentassero con il loro linguaggio bovino.</text:p>
      <text:p text:style-name="P1">Descrivere un filo' alla Levadese d'un tempo e come descrivere un piccolo teatro autogestito dalla fantasia che mai veniva meno alle aspettative individuali, anche solo immaginate e attese magari <text:s/>durante tutto il giorno lavorativo come premio, una specie di circo famigliare serale al prezzo e al costo della sola partecipazione gratuita, dove erano protagoniste oltre che le persone presenti di varie eta e dei due sessi e e provenivano dalle vicine case, ma comunque tutti di stirpe contadina e nel contempo <text:s/>fiera, <text:s/>con qualche partecipazione sporadica operaia convertita nei ultimi tempi al nuovo modo di lavorare e produrre o vagabondi <text:s/>questuanti che mai mancavano a bussare alle porte delle nostre case per pernottare nel fienile dopo averli sfamati con una scodella di minestrone e del vino aspro che gradivano come rosolio, non essendoci ancora le pensioni di sussistenza.</text:p>
      <text:p text:style-name="P1">Venivano nella nostra stalla che era capiente e piena di bovini anche i contadini che nella loro stalla <text:s text:c="3"/>avevano magari due vacche soltanto e la stalla era fredda. Una habitué era anche una donna chiamata Piscia di sopranome dal senso ironico perché a un certo momento si alzava di scatto e andava a pisciare nel spazio riservato per le deazioni dei bovini e gli veniva fatto l'applauso e mio padre gli diceva scherzando che aveva le mutande troppo strette, e <text:s/>avrebbe fatto pazzie per un pizzico di tabacco da fiuto Santa Giustina', ma mia nonna marina no glielo dava mai perché era troppo mondana leggendo Gran Hotel considerato scandaloso per troppo modernismo nei costumi. Avenivano anche delle visite <text:s/>sporadiche grazie alla attrazione del nostro famoso filo' e arrivava uno chiamato Centouomini dai mille mestieri mai del tutto specificati e il militare lo aveva fatto in marina e affermava che aveva lucidato siluri carichi di esplosivo. Poi cera L'emigrante chiamato con il sopranome Valigia che arrivava in bicicletta e voleva portarla dentro in stalla per paura di furti o che gliela sgonfiassero come stesso avveniva, ma mio padre glielo proibiva e tra le tante cose fantastiche che raccontava della sua permanenza oltre oceano era che nel transatlantico di ritorno aveva visto i delfini fare l'amore e baciarsi. Poi raramente arrivava uno chiamato Mescola con la tutta, che aveva lavorato in Germania in una fabbrica chimica e aveva scoperto per sbaglio una <text:s/><text:soft-page-break/>nuova formula di <text:s/>elementi chimici adatti per fabbricare la plastica e lo avevano premiato licenziandolo in tronco, ma con una ricompensa sostanziosa in Marchi perché avevano brevettato la sua invenzione . Poi il Malgaro che era esperto di bovini e commentava la salute dei nostri avendo <text:s/>a 12 anni fatto una epica esperienza ed <text:s/>era andato alla fiera di un paese vicino che non c'era mai stato, seguendo le deiazioni sparse sulla strada di cavalli, pecore e capre <text:s/>non conoscendo la strada e se era tornato a casa con un una vitella <text:s/>comperata avendo avuto incarico e soldi da suo nonno che lo voleva fin da giovanissimo impastato nella stima e nei commerci dei bovini. La più bella visita per me é stata quando mio cugino di qualche anno più vecchio di me,poi emigrato in Australia con tutta la famiglia, che abitava alla parte opposta del paese é arrivato con dei giornalini che mi innamorai subito ed era il mitico Blek Macigno, Tex Willer, Capitan Miki e Zagor e non seguivo più i discorsi dei aduli ma mi mettevo sotto la flebile lampadina per leggerli con bramosia, sognando di emulare i protagonisti e ignoravo il sussidiario scolastico che facevo fatica ad aprire e studiare, il tutto ingelosendo mia sorella che si sentiva emarginata. Una sera sera arrivo' ancora <text:s text:c="2"/>Centouomini euforico fuori misura,con il suo tesoro comprato in un negozio a Treviso e lo aveva infagottato in un piccolo panno ed ci spiego' che era un pela patate e che procurava un grande risparmio di polpa non sprecandola e voleva che mia madre lo provasse a tutti i costi e in una casa come la nostra piena di patate con tanti quintali sembrava una barzelletta, ma <text:s/>era una scusa per farsi invitare a pranzo e svuotare la caraffa di vino di qui era chiotto sopratutto se gratis. Ogni tanto qualcuno portava un dono come le castagne arroste o le patate Americane o l'uva Fragola e nei giorni più freddi mia madre faceva il vin Brulé con un tipo di pere apposite che erano buone solo bollite nel vino nero.La Piscia affermava che col freddo bisognava bere cioccolata calda come lei la la aveva presa a Venezia, che le era stata offerta da un artista affascinato dalla sua grazia, non sapevo cosa fosse la cioccolata calda</text:p>
      <text:p text:style-name="P1"><text:s/></text:p>
      <text:p text:style-name="P1">In quel periodo povero di risorse economiche, ma ricco di umanità genuina con le nostre storie raccontate sempre come vere o inventate su due piedi con bugie madornali, magari non proprio da confessare al prete in chiesa con tanto di penitenza, e mia nonna nonna aveva istituito il confessionale che era l'angolo della stalla dietro la porta e doveva si doveva stare in piedi con le mani dietro la schiena e veniva indicato da mia nonna e ci andava e le venivano perdonate le bugie anche se grosse e poteva tornarsene a casa in grazia di Di e dormire sogni tranquilli. Erano narrate all'infinito e rimandate con con il finale a sorpresa che facevano venire il <text:s/>fiatone e batticuore sopratutto nei più piccoli, <text:s/>magari riportate con altre versioni e varianti fantasiose il giorno dopo e spacciate per nuove, una vera e propria arte, come nelle mie STORIE BELO RIE che ho dato come titolo sperando che sia fortunato in copertina che andava forse perso come parola e non sempre é capita da tutti ,sopratutto fuori dal Veneto. Con l'edizione del mio primo libretto auto pubblicato di racconti brevi penso di aver nel mio piccolo fatto una opera meritoria, e ho regalato con soddisfazione mia il libretto e la cosa é sempre stata contraccambiata con altre mille attenzioni a amici e paesani per un gusto e soddisfazione personale del dono che proprio in quel luogo odoroso che é da sempre ogni stalla, pregna di sudori e fiati animaleschi e di umanità povera che si aggrega ed é stata la culla di tante storie. <text:s/>Nella nostra stalla non mancava ogni sera la presenza di Piero,un lontano parente nostro, reduce nella prima guerra mondiale e fatto prigioniero nei primi giorni di guerra e portato in Boemia a lavorare in una fattoria di Ebrei che facevano il riposo religioso di sabato e poi la domenica si riposava ancora in quanto Cattolico. Era lui che ci raccontava tante storie ed era un vero e proprio menestrello e io mi sedevo sempre accanto a lui e lo stimolavo a raccontare ed era una vera e propria miniera. In quel periodo anche lavarsi ogni tanto nel mastello di legno con acqua pulita era una conquista come fare la lisciva <text:s/>ogni tanto con la cenere della stufa facendo attenzione che non fosse di legno di castagno perché <text:s/>contiene il tanino,con il bucato fatto nel mastello di legno e portato poi <text:s/>al <text:s/>canale Brentella e trasportati con la carriola per il risciacquo con la corrente <text:s/>vorticosa che incuteva paura alle lavandaie per la paura di essere attratte <text:s/>dentro dalla corrente traditrice con il pericolo di farle <text:s/>affogarle ed´é successo più di una volta che qualcuna fosse salvata per i cappelli.</text:p>
      <text:p text:style-name="P1"/>
      <text:p text:style-name="P1"><text:soft-page-break/><text:s text:c="2"/>Ho <text:s/>avuto il coraggio e fortuna di farli uscire fuori dal limbo dove erano stati messi, scrivendo al grezzo e al minimo senza dialoghi le storie per farle conoscere anche ai più numerosi e esigenti cittadini con ben altri usi e costumi e esperienze.</text:p>
      <text:p text:style-name="Standard">Voglio chiamare col vezzo confidenziale di cara la mia Elda, donna protagonista di questo mio scritto, dai capelli biondi fino alla tarda eta' ed era una presenza fissa e costante di fatina timida e introversa del nostro filo' e che credevo all'inizio uscita dai libri di favole che qualcuno mi era stato regalato e si portava sempre la sua seggiola bianca personale con cuscino da lei ricamato con il suo nome, affermando che la seggiola e qualcosa di intimo come un piatto <text:s/>su qui si mangia o un trono di re da non condividere con nessuno per nesun motivo o scusa.</text:p>
      <text:p text:style-name="Standard">Non mancava mai di portare con se anche una borsetta dai misteriosi contenuti che non mostrava mai a nessuno per nessun motivo nemmeno sotto tortura, e ne mai apriva e forse conteneva delle foto a lei molto care, un amuleto o altro e su questo noi bambini si fantasticava e a lei non dispiaceva.</text:p>
      <text:p text:style-name="Standard">Era la unica donna presente a non lavorare di ago o di ferri da lana non avendo famiglia sua da accudire o per terzi e sembrava un suo privato privilegio acquisito per meriti di guerra e di orfana e lo dimostrava tenendo le braccia conserte, lisciandosi ogni tanto la gonna e accarezzandosi le ginocchia chisa' per quali dolori o ricordo di uomo che la aveva accarezzata forse in gioventù in circostanze misteriose e che le suscitavano sicuramente nostalgia che alimentava con strani discorsi e allusioni con il suo solito ridolino. </text:p>
      <text:p text:style-name="Standard">Venni sapere fin da subito, se pur piccolo ma attento e curioso come porta la mia natura inquieta, che era una sfortunata orfana di guerra di entrambi i genitori, morto di tubercolosi il padre per contatto stretto con i militari ammalati che aveva ospitato in casa, operanti in zona militare limitrofa e la madre di Spagnola fulminante e mio padre le dava spazio e condiscendenza per affezione o forse per <text:s/>pietà' cristiana ogni sera sul tardi <text:s/>quando la gente cominciava a ritirarsi nelle loro case perché raccontasse a puntate e con la sua flemma <text:s/>la sua singolare storia di orfana durante <text:s/>la prima guerra mondiale <text:s/>essendo nata il 5 agosto del 1915 in una zona segnata tragicamente dal profumato con la fuga precipitosa notturna per l'incalzare dei sodati Austriaci che volevano attraversare il ponte di Vidor, affamati di bottino tanto promesso dai loro ufficiali, in una notte piovosa con il dramma di molti <text:s/>bambini e donne che avevano scemato con i loro fagotti con poche cose lungo lo stivale Italico e ci sono storie nelle storie di grande spessore che aimé stanno per essere perdute per sempre non trovando cultori e seguaci e tantomeno rimpianti.</text:p>
      <text:p text:style-name="Standard">Se le raccontassi tutte le storie sentite anche con grandi lacune e beneficio di imperfezione potrei <text:s/>scrivere un tomo e farvi forse piangere e riflettere sulla guerra con racconti alimentati dalla testimonianza dei miei nonni e zii e altri reduci protagonisti di tali vicende belliche e gelosamente conservati nel mio intimo che contengo dentro un scrigno geloso ma sopratutto atto a custodire particolari e vicende avvolte che sanno di leggenda. </text:p>
      <text:p text:style-name="Standard">La faceva parlare quando c'era poca gente perché era sorda e sospettosa e se qualcuno faceva qualche osservazione a causa della sua sordità' travisava e si arrabbiava e per del tempo teneva il muso duro.</text:p>
      <text:p text:style-name="Standard">Abitava nel periodo che la ho conosciuta nel nostro piccolo e compatto borgo Caldrer, con i suoi archi e portici e cortili interni cosi chiamato perché in miei antenati arrivarono qua a levada misteriosamente nel 1700 e non si sa se per il vino buono o per una donna stregata di bellezza, forse una zingara accasata e <text:s/>facevano i calderai giramondo seminando figli bastardi ovunque e si dicevano che nascevano per leggenda tramandata tutti con la camicia o rannodanti, per poi pentirsene per aver tradito le proprie donne ma giustificati dalla lontananza, ma dando un forte contributo alla evoluzione della specie e all'ibridismo e conservo copia dei atti notarili del loro primo insediamento in quel di Levada e il notaio della vicina Onigo di allora, mise la De gentilizia davanti a Lucchi per farli più nobili perché pagarono l'acquisto di casa e terreno vitato con monete d'oro provenienti e coniate da mezza Europa e quelli che abitano in Trentino hanno solo Lucchi per cognome tuttora.</text:p>
      <text:p text:style-name="Standard">Viveva su due misere stanze la nostra Elda, una cucina</text:p>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no de lucchi</meta:initial-creator>
    <meta:creation-date>2024-09-07T20:57:29</meta:creation-date>
    <dc:date>2024-09-10T01:09:19</dc:date>
    <dc:creator>dino de lucchi</dc:creator>
    <meta:editing-duration>P2DT4H11M52S</meta:editing-duration>
    <meta:editing-cycles>131</meta:editing-cycles>
    <meta:generator>OpenOffice/4.1.8$Unix OpenOffice.org_project/418m3$Build-9803</meta:generator>
    <meta:document-statistic meta:table-count="0" meta:image-count="0" meta:object-count="0" meta:page-count="6" meta:paragraph-count="50" meta:word-count="3868" meta:character-count="22638"/>
  </office:meta>
</office:document-meta>
</file>