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5"/>UNA ORFANA DAI SAVOIA</text:p>
      <text:p text:style-name="Standard"><text:s text:c="37"/>LA SANADORA DEL MONTELLO</text:p>
      <text:p text:style-name="Standard"/>
      <text:p text:style-name="Standard"><text:s text:c="58"/>( la sanatrice)</text:p>
      <text:p text:style-name="Standard">Ciao mondo.</text:p>
      <text:p text:style-name="Standard">Buon giorno signori e signore.</text:p>
      <text:p text:style-name="Standard">Prego entrate pure.</text:p>
      <text:p text:style-name="Standard">Vi apro il mio cuore.</text:p>
      <text:p text:style-name="Standard">Cosi come si apre la casa a un ospite gradito.</text:p>
      <text:p text:style-name="Standard">Vi voglio ospitare nei miei ricordi.</text:p>
      <text:p text:style-name="Standard">Nella mia vita che sto percorrendo l'ultimo miglio.</text:p>
      <text:p text:style-name="Standard">Vi voglio portare in un tempo che non esiste più.</text:p>
      <text:p text:style-name="Standard">Perché quello che fu allora non potrà più essere.</text:p>
      <text:p text:style-name="Standard">Per quelli che hanno il mio autunno sarà un viaggio al ritorno.</text:p>
      <text:p text:style-name="Standard">Per quelli arrivati dopo sarà un piacere apprendere.</text:p>
      <text:p text:style-name="Standard">Vorrei far entrare nel mio cuore i ragazzi d'oggi e anche quelli che vivono da sempre in città.</text:p>
      <text:p text:style-name="Standard">Che mai vedranno ciò che noi vedemmo e sognammo.</text:p>
      <text:p text:style-name="P2">Cio <text:s/>che vi racconto non é pura fantasia, ma cio che sentii e appresi da ragazzo.</text:p>
      <text:p text:style-name="P2">E trenta, e trentauno non fa mai quaranta.</text:p>
      <text:p text:style-name="P2">Inquadrare la storia minima con la grande storia.</text:p>
      <text:p text:style-name="P2">Fate bariti alla mia opera, e cambiate le corna.</text:p>
      <text:p text:style-name="P2">Se si ferma il pendolo dell'orologio, la storia va avanti lo stesso.</text:p>
      <text:p text:style-name="P2">Con il vino di torchio non si canta messa.</text:p>
      <text:p text:style-name="P2">Dimenticate gli anniversari e dedicatemi il vostro prezioso tempo.</text:p>
      <text:p text:style-name="P2">Se mi siete distanti, siete nella migliore vicinanza.</text:p>
      <text:p text:style-name="P2">Se c'e grido,c'e ascolto, fatta la regola arriva la postilla.</text:p>
      <text:p text:style-name="P2">Sotto la pioggia stanno i passerotti snidiati e i scolari freddolosi</text:p>
      <text:p text:style-name="P2">Vitamina D per tutti e ho pastorizzato ciò che ho scritto.</text:p>
      <text:p text:style-name="P2">Scusate se metto la cresta al gallo.</text:p>
      <text:p text:style-name="P2">Qui non troverete il paradiso e nessun stuolo di vergini.</text:p>
      <text:p text:style-name="P2">Se cercate il pisello nella favola, questo lo trovate qui.</text:p>
      <text:p text:style-name="P2">Nella mia opera c'e zero zuccheri aggiunti.</text:p>
      <text:p text:style-name="P2">Quando ci sarà l'Ikchea della letteratura?</text:p>
      <text:p text:style-name="P2">Facciamo di tutte le o che ci sono in questa mia opera dei spiedini.</text:p>
      <text:p text:style-name="P2">Il mio pane sa di parole, voi mettete il companatico.</text:p>
      <text:p text:style-name="P2">A certi metalli bastano due gocce d'acqua per farli arrugginire.</text:p>
      <text:p text:style-name="P2">Preoccupatevi per le vostre ceneri e non per la mia opera.</text:p>
      <text:p text:style-name="P2">State attenti alle mie parole, sono come le uova contengono vita.</text:p>
      <text:p text:style-name="P2">Chi apre un libro alla fine lo chiuda da persona educata, possono volare le virgole.</text:p>
      <text:p text:style-name="P2">Le virgole sono femmine capricciose e il punto le chiude.</text:p>
      <text:p text:style-name="P2">Nietzsche pianse per un cavallo, io per un codicillo.</text:p>
      <text:p text:style-name="P2">Un lettore se lo conquista con la testa e non per i fondelli.</text:p>
      <text:p text:style-name="P2">Orsù amici miei; accendete un bastoncino d'incenso. </text:p>
      <text:p text:style-name="P2">Sul sasso che rotola non cresce muschio.</text:p>
      <text:p text:style-name="P2">Tutto é mescolato, e nulla é puro nelle nostre mani.</text:p>
      <text:p text:style-name="P2">Se queste mie parole fossero piume mi farei ali per volare da voi.</text:p>
      <text:p text:style-name="P2">Tutte le galassie e pianeti portano a giorni nuovi, ma é al solito incrocio che mi trovate.</text:p>
      <text:p text:style-name="P2">Il mio vuole essere un caminetto acceso per mettervi comodi.</text:p>
      <text:p text:style-name="P2">Mi trovate tra parole silenziate e trasparenti, e innocue, qui ora</text:p>
      <text:p text:style-name="P2">Sono un nonno che vi invita a tornar bambini curiosi.</text:p>
      <text:p text:style-name="P2">Sono la luce del vostro frigo, mi illumino se mi aprite</text:p>
      <text:p text:style-name="P2">Voglio entrare nella vostra città sfondando il ponte levatoio se lo trovo chiuso.</text:p>
      <text:p text:style-name="P2"><text:soft-page-break/>Fatevi avanti; non vi costo come una cena di pesce.</text:p>
      <text:p text:style-name="P2">Lasciate dopo aver finito il libro le vostre impronte digitali.</text:p>
      <text:p text:style-name="P2">Se ci siete voi cosa manca per essere una storia vera.</text:p>
      <text:p text:style-name="P2">Se ci sono giorni buoni non ci possono essere cattive letture.</text:p>
      <text:p text:style-name="P2">Se riuscite a vedere un miracolo accendete un cero per favore.</text:p>
      <text:p text:style-name="P2">Sprix di Prosecco condito ai vostro gusto personale.</text:p>
      <text:p text:style-name="P2">Per chi sogna come me non ha tetto il cielo e vi invito a provare.</text:p>
      <text:p text:style-name="P2">Non fate caso a me , io vengo da un'altro pianeta.</text:p>
      <text:p text:style-name="P2">La curiosità é la mia bussola, audacia il mio vento.</text:p>
      <text:p text:style-name="P2">Non esiste macchina del tempo più bella di una vecchia canzone: io sono canzone.</text:p>
      <text:p text:style-name="P2">La paura risveglia il coraggio, vi insegno a trovare la forza.</text:p>
      <text:p text:style-name="P2">Sia coinvolto anche l'inchiostro perverso di ciò che scrivo.</text:p>
      <text:p text:style-name="P2">A meta libro trovate il cestino delle merende dell'orso Yoghi.</text:p>
      <text:p text:style-name="P2">Riempite le vostre narici e provate a sniffare il sottobosco della letteratura.</text:p>
      <text:p text:style-name="P2">Le vostre menti libere e colorate per me sono arcobaleno.</text:p>
      <text:p text:style-name="P2">Sapori e parole che sanno anche di eros e di altro.</text:p>
      <text:p text:style-name="P2">La stampella della alternativa ve la metto a disposizione quasi gratis;fuggite vi prego.</text:p>
      <text:p text:style-name="P2">Un gratta e vinci con vincita sicura vi do, ma io mi tengo la monetina.</text:p>
      <text:p text:style-name="P2">Mai ci sia rapporto tossico tra di noi, ma tisana salutare.</text:p>
      <text:p text:style-name="P2">Il mio tesoro per voi lo trovo nelle miniere abbandonate della letteratura.</text:p>
      <text:p text:style-name="P2">Vi voglio regalare parole come carezze e abbracci che sano di poesia.</text:p>
      <text:p text:style-name="P2">I miei file li vorrei fatti di miele mille fiori di praterie inesplorate.</text:p>
      <text:p text:style-name="P2">Vi appartengo ma non siamo parenti.</text:p>
      <text:p text:style-name="P2">Se mi dovete seguire per fare numero, andate pure avanti, non mi sono mai piaciuti i numeri.</text:p>
      <text:p text:style-name="P2">Ho demolito tutti i ponti dietro di me per non avere altra scelta di andare avanti.</text:p>
      <text:p text:style-name="P2">Se commentate questo mio incipit, vi associo a una bella parola o ad una opera d'arte.</text:p>
      <text:p text:style-name="P2">Tutto viene dal becco e il maiale va insaccato in giornata.</text:p>
      <text:p text:style-name="P2">Un sacco vuoto non sta in piedi e nemmeno uno troppo pieno.</text:p>
      <text:p text:style-name="P2">Nel travaso bisogna spandere e conservare lo stupore del cuore puro.</text:p>
      <text:p text:style-name="P2">Voglio fare un canto e scacciare Orfeo.</text:p>
      <text:p text:style-name="P2">Diventiamo assieme quattro sodi di felicita. </text:p>
      <text:p text:style-name="P2">Rimaniamo artisti e non priviamoci della nostra arte.</text:p>
      <text:p text:style-name="P2">Siate il mio aforisma e non il peccato che non ho commesso.</text:p>
      <text:p text:style-name="P2">Alzate i gomiti per difendervi e non ber bere, ma per il vostro spazio vitale.</text:p>
      <text:p text:style-name="P2">Metto davanti la mia idea, difendetemi dai qualsiasi ladro.</text:p>
      <text:p text:style-name="P2">Ogni angolo ha il suo triangolo, tranquilli, non vi voglio mettere in gabbia</text:p>
      <text:p text:style-name="P2">Pe(n)sate ciò che dite, dimenticate ciò che vi narro.</text:p>
      <text:p text:style-name="P2">Al banchetto delle conseguenze, non diamo da mangiari ai rimpianti.</text:p>
      <text:p text:style-name="P2">Niente va via da noi se il tesoro lo abbiamo dentro.</text:p>
      <text:p text:style-name="P2">Vi lascio il privilegio di vedermi debole e scoperto.</text:p>
      <text:p text:style-name="P2">Non si muore mai del tutto, ne per caso.</text:p>
      <text:p text:style-name="P2">Forse l'amore é un polline e la donna un fiore.</text:p>
      <text:p text:style-name="P2">La imperfezione perfetta é l'amore tra un uomo e una donna.</text:p>
      <text:p text:style-name="P2">Nell'amore si cerca l'ignoto, nell'ignoto l'amore.</text:p>
      <text:p text:style-name="P2">Saziatevi oh miei eletti, e vi do 8 minuti di recupero, una eternità.</text:p>
      <text:p text:style-name="P2">Fate del vostro passato un sogno, io il vostro risveglio. </text:p>
      <text:p text:style-name="P2">Mettete la musica miei sublimi e sia canto e datazione.</text:p>
      <text:p text:style-name="P2">L'estate del buon grano é giunta, oh mie mietitori.</text:p>
      <text:p text:style-name="P2">Non fatemi fare la prefazione al mio testo a una conchiglia di mare.</text:p>
      <text:p text:style-name="P2">Statemi appresso, il mondo sta collassando per cause ignote.</text:p>
      <text:p text:style-name="P2">La vita é come lo specchio, ti sorride se lo guardi sorridendo.</text:p>
      <text:p text:style-name="P2">Non fate indigestione di ciò che vi espongo, ma fate il ruttino.</text:p>
      <text:p text:style-name="P2"><text:soft-page-break/>Scrivere é incarnarsi nei occhi del lettore e nessuno ne sia orfano.</text:p>
      <text:p text:style-name="P2">Se il lettore vuole leggere, non importa di quale pazzia soffre lo scrittore.</text:p>
      <text:p text:style-name="P2">La mia é una nave che si può abbandonare in qualsiasi momento.</text:p>
      <text:p text:style-name="P2">Attraverseremo assieme la folta siepe.</text:p>
      <text:p text:style-name="P2">Metterò fotto trappole se mi abbandonate nella lettura.</text:p>
      <text:p text:style-name="P2">Ma non rubatemi il mestiere, ne i miei sogni.</text:p>
      <text:p text:style-name="P2">Difronte sono cosi, di dietro non mi fido.</text:p>
      <text:p text:style-name="P2">Tra i fili d'erba di questa vita fragile, ognuno faccia il suo mestiere.</text:p>
      <text:p text:style-name="P2">Leggetevi anche dentro di voi, vi prego, per un senso di giustizia.</text:p>
      <text:p text:style-name="P2">Entrate pure con le truppe di terra e i vostri cannoni.</text:p>
      <text:p text:style-name="P2">Non tagliatevi con la la lama a doppio taglio che divide il tempo.</text:p>
      <text:p text:style-name="P2">Vivere a scavalco, tra verità e il tasto giusto della vita.</text:p>
      <text:p text:style-name="P2">Cio' che penna non scrive male non fa.</text:p>
      <text:p text:style-name="P2">Il mio foglio bianco é già firmato fin dall'inizio: questa é fede pura.</text:p>
      <text:p text:style-name="P2">Avvolte scrivo pure bene <text:s/>e non aggiungo altro per non turbarvi.</text:p>
      <text:p text:style-name="P2">Avete ancora del becchime per me? Mi basta poco.</text:p>
      <text:p text:style-name="P2">Vivere é cambiare, ce lo insegnano le stagioni.</text:p>
      <text:p text:style-name="P2">I miei pensieri sono post Colors Benetton.</text:p>
      <text:p text:style-name="P2">Ogni perfetto credere contiene una eresia.</text:p>
      <text:p text:style-name="P2">Anche andare a letto in compagnia, c'e bisogno di allenamento e fantasia.</text:p>
      <text:p text:style-name="P2">Non sprecate i sogni del vostro tempo sognato.</text:p>
      <text:p text:style-name="P2">Se c'e un'ombra é perché c'e una luce.</text:p>
      <text:p text:style-name="P2">Scrivere un corto fiume di parole si arriva al mare puliti</text:p>
      <text:p text:style-name="P2">Se il mio libro verra aperto e letto un po ve la siete voluta.</text:p>
      <text:p text:style-name="P2">Mandate come terapia la vostra anima al teatro della vita.</text:p>
      <text:p text:style-name="P2">Non tutte le mie cose sono morte e stantie.</text:p>
      <text:p text:style-name="P2">Io scrivo al mondo e lui non mi scrive mai, che sia una questione di francobolli?</text:p>
      <text:p text:style-name="P2">L'intelligenza artificiale mi da errore l'incipit fatto fin qui.</text:p>
      <text:p text:style-name="P2">Mi accusa di usare una linguaggio infantile.</text:p>
      <text:p text:style-name="P2">C'e polvere di internet ovunque, voi come siete messi con i filtri e mascherine?</text:p>
      <text:p text:style-name="P2">Ufficialmente sono un contadino che scrive a zappa.</text:p>
      <text:p text:style-name="P2">Se come lettori superate la quattro unita facciamo un social di successo.</text:p>
      <text:p text:style-name="P2">Consoliamoci, siamo ancora vivi e non siamo su un francobollo commemorativo.</text:p>
      <text:p text:style-name="P2">Munitevi di bussola e di sestante, e del Discorso della montagna.</text:p>
      <text:p text:style-name="P2">Non vi manchi le quattro virtù cardinali; la prudenza, la giustizia, la fortezza e la temperanza.</text:p>
      <text:p text:style-name="P2">Comunque il seguito che troverete qui, é tutto un post scriptum della mia ex“religio”.</text:p>
      <text:p text:style-name="P2">Infondo non sono solo leziose parole, ma anche focosi abbracci.</text:p>
      <text:p text:style-name="P2">Tranquilli, con me siete al sicuro, sono inoffensivo.</text:p>
      <text:p text:style-name="P2">Ad un sogno, al sogno, e ancora sogno, date spazio e tempo.</text:p>
      <text:p text:style-name="P2">Fossero tutti girasoli al mio sole, direbbe mia nonna, perciò facciamo trenino.</text:p>
      <text:p text:style-name="P2">Vi voglio a plotoni e come premio accompagnerò vostra figlia all'altare.</text:p>
      <text:p text:style-name="P2">Dopo avermi letto andate al mare e piantate un chiodo sull'onda.</text:p>
      <text:p text:style-name="P2"/>
      <text:p text:style-name="P2"/>
      <text:p text:style-name="Standard">Stimatissimo mio lettore e amico caro indulgente, che forse vuoi lucrare il purgatorio per merito mio, ti comunico che oggi voglio incominciare a tentare di scrivere un proto romanzo “brevis” o racconto lungo a seconda che mi può venire il parto con le sue inevitabili doglie, con meno scrittura creativa riempi pagine.</text:p>
      <text:p text:style-name="Standard">Forse é meglio rimandare a domani la cosa perché potrebbe risultare complicata per me e difficile per voi a a seguirmi, almeno all'inizio finché non vi ambientate, o forse é meglio farmi curare per davvero in apposita sede con tempi certi.</text:p>
      <text:p text:style-name="Standard">Ma il mio scopo vero <text:s/>é creare una sorta di danza creativa e originale che sia simile a un urlo di un <text:soft-page-break/>atteso orgasmo tra amanti che sono tanto che non si incontrano perché ostacolati da forse ostili e avverse.</text:p>
      <text:p text:style-name="Standard">La prima pagina di un qualsiasi romanzo non é mai cosi' innocente, perché contiene il germe, l'intera storia, l'eterno conflitto e io tento a provarci se mi lasciate e vi ringrazio.</text:p>
      <text:p text:style-name="Standard">Il mio libro avrebbe bisogno per davvero di un battesimo al Giordano e cieli che si aprono e per me va bene anche il <text:s/>fiume Piave che ci vivo vicino e ne sento il mormorio delle sue acque e la sua grande storia mi fa fiato al collo e memoria.</text:p>
      <text:p text:style-name="Standard">Dovrebbe essere come un urlo di un marinaio che scorge la agognata terra.</text:p>
      <text:p text:style-name="Standard">Come cavalli vapore di un bolide rosso al sorpasso in curva.</text:p>
      <text:p text:style-name="Standard">Un dito che preme il grilletto é un input ben fatto.</text:p>
      <text:p text:style-name="Standard">Ogni foglio di carta vergato deve essere teatro del crimine o verbale di favola.</text:p>
      <text:p text:style-name="Standard">Far respirare la frase appena accennata e partorire un discorso magari con un cesario fatto con una roncola arrugginita come metafora appropriata.</text:p>
      <text:p text:style-name="Standard">I critici e delatori della mia opera che certamente ci saranno, e che spero numerosi, ma non <text:s/>a flotte e dovrebbero essere almeno per la maggioranza enologi o sommelier di buon Prosecco con viti che stanno a battaglione nelle mie zone collinari ,con bollicine tentatrici di trasgressioni <text:s/>amorose da confessare al piano bar o taverna dove mai devono mancare le scorte.</text:p>
      <text:p text:style-name="Standard">Deve essere impianto di vigna pregiata al numero civico 124 che é il mio di casa e la via deve rimanere segreta se no mi venite a cercare per chissà con quali intenzioni, magari per sanzionarmi.</text:p>
      <text:p text:style-name="Standard">Forse ne vera furi un piccolo racconto made Veneto <text:s/>minore, un tentativo, comunque sempre inferiore alle vostre giuste e meritate aspettative e mi dispiace di non darvi alternative per il momento visto che siete arrivati fin qui a fatica.</text:p>
      <text:p text:style-name="Standard">Siamo ancora sotto pressione dopo anni e anni dalla influenza della rivoluzione Francese che si trasforma e si adatta ai nostri tempi e si dovrebbe tenere il conto anche nello scrivere e io modestamente ci provo, anche se a singhiozzo e malamente.</text:p>
      <text:p text:style-name="Standard">Trasformare il mio povero viaggio immaginario senza ferirmi con le mie stesse mani, dove si possono incontrare briganti o santi e scrittori falliti e magari anche i nani da giardino orfani di Biancaneve che la cercano con lamenti e bestemmie immaginabili.</text:p>
      <text:p text:style-name="Standard">Ma il mio obbiettivo é scrivere sopratutto della mia eroina e farla una preziosa e inaguagliabile protagonista, facendo prima delle dovute premesse e spiegazione, a qui ci tengo molto, da dove é nata questa storia che sono sicuro se fosse in mano d'altri di penna meritoria e capace, risulterebbe di sicuro un piccolo capolavoro.</text:p>
      <text:p text:style-name="Standard">Bisognerebbe mettere sempre una musica introduttiva per sottofondo sia nello scrivere e nello leggere, magari di Vivaldi, il prete rosso Veneziano, con le sue orfanelle innamorate dell'amore, come la mia orfana di guerra, che potrebbero cantare per le <text:s/>mia opera e la pittura del Carpaccio che messa in copertina potrebbe indurre senz'altro all'acquisto quasi obbligato del libro, roba che non sarebbe poi male sia per le finanze mie e dell'editore che per una giusta soddisfazione personale.</text:p>
      <text:p text:style-name="Standard">Far svolgere la scena madre alla protagonista quasi subito e non nell'ultimo capitolo per giustificare il prezzo magari esagerato o giusto del libro, chiedendo scusa all'albero che ha fornito la cellulosa, sperando <text:s/>che sia buono e scorrevole, che non porti a noia, adatto anche per <text:s/>fare un regalo mirato a qualche amico o amica quale lettore curioso di trasgressioni e metterlo dopo averlo letto nella casetta dei libri dove avvengono i scambi.</text:p>
      <text:p text:style-name="Standard">Il mio romanzo deve ritornarvi nei vostri sogni ricorrenti, quasi un benefico incubo Froidiano da superare e non stancarvene mai a migliorarvi.</text:p>
      <text:p text:style-name="Standard">Se avete i occhi di pioggia, spero non sia solo per la giornata del gatto.</text:p>
      <text:p text:style-name="Standard">Se leggendolo sentite del tanfo insopportabile o del odore acre e provavate stanchezza e noia, chiudete immediatamente il libro per non ferirvi invano e fattevi una ragione e dimenticate in fretta il nome dell'autore, ma non chiedetemi per pietà umana i danni recati o presunti.</text:p>
      <text:p text:style-name="Standard">Vogliono essere spaghetti celebrali al sugo rosso pomodoro della letteratura e spero ne farete la scarpetta con gusto morboso e nascondendo la mano rea di tale misfatto dietro la schiena.</text:p>
      <text:p text:style-name="Standard">So già che non vi verranno le farfalle allo stomaco ne non darete la colpa alla stanchezza o alle diottrie dei occhiali se per pietà proseguite ad oltranza.</text:p>
      <text:p text:style-name="Standard"><text:soft-page-break/>Quando si scrive per davvero e con determinazione o per follia o per noia, bisogna provvedere a fare una catasta di legna secca, magari con aromi e incensi, dove potere bruciare l'opera per fare un favore alla umanità che non si merita il tormento della lettura, ma spero vivamente di no e conto in voi e nei astri di essermi favorevoli.</text:p>
      <text:p text:style-name="Standard">Forse e una preda troppo grande per me come é successo nel Vecchio e il mare nel famoso romanzo di Ernest Hemingwoy <text:s/>che aveva pescato un pesce per tutta una notte, troppo grande per lui e per <text:s/>la sua piccola barca, dopo un periodo sfortunato per la pesca e che non riusciva a tirare a riva integro perché i pescecani glielo divoravano, ma vorrei avere la stesa determinazione nel lottare e potare a riva magari solo la lisca, anche perché avrò la sua stessa eta vegliarda e tempi per le repliche non c'e ne sono purtroppo più.</text:p>
      <text:p text:style-name="Standard">Avete il sacrosanto diritto di difendervi al meglio e anche il trattato di Ginevra per i “prigionieri” lo prevede largamente.</text:p>
      <text:p text:style-name="Standard">Forse un giorno faranno un calco di gesso a questa mia mano che tenta di scrivere al meglio e <text:s/>questo sacrilegio di vanità lo potete evitarlo.</text:p>
      <text:p text:style-name="Standard">Intanto mi reco in un bosco immaginario magari non del tutto mio, a cercar legna secca per la pila e chiedo lumi timidamente a Cesare Pavese che considero il più bravo scrittore che ha saputo scrivere asciutto senza perdere la magia del racconto che supera ogni tempo e che ne sono mai stanco della lettura delle sue opere immortali.</text:p>
      <text:p text:style-name="Standard">Cesare Pavese scriveva che lavorare stanca e lo ancor più scrivere con un dito solo come faccio io come uno che ruba la marmellata dal barattolo come un bambino goloso.</text:p>
      <text:p text:style-name="Standard">Un scritto pero' che non contempla i miei amati fagioli, non lo considero valido e importante per me, ed é un mio vizio innato e so che a voi non dice niente la cosa.</text:p>
      <text:p text:style-name="Standard">Il mio amato Jon Steinbeck <text:s/>mi incoraggia pero a osare e sperimentare che é anche per me <text:s/>un importante riferimento e <text:s/>un esempio di scrittura sana e non a caso é da premio Nobel. </text:p>
      <text:p text:style-name="Standard">Memorabile con la sua Valle del Eden dove non mancano le sue donne fatali e tragiche <text:s/>e appunto i miei amati fagioli che mi ha ispirato a costituire una confraternita di successo da quanto sono intriganti e magici e sono sempre in cerca di proseliti di questo meravigliose legume che pochi citano nelle loro opere.</text:p>
      <text:p text:style-name="Standard">Non vorrei perdermi nel bosco folto della filosofia classica che poco ne capisco , ma che mi attrae molto e mi piacerebbe incontrare per un colpo di fortuna o elezione <text:s/>Fredrik Nietzsche, almeno per una volta magari in sogno, Quasi da digestione letteraria, per riscrivere assieme Cosi' parlo Zarathustra e mi piacerebbe far ballare la sua mitica vecchia al mercato e vederla volteggiare tra zoppi che per me sono certi letterari con tanta cassetta e poco contenuto con la loro scrittura creativa.</text:p>
      <text:p text:style-name="Standard">Amo il mio piccolo paesello di Levada , da dove inizia questa mia storia e non cercatela nelle carte geografiche e fidatevi di me, e é l'insieme di tante esperienze umane,avvolte vincenti e avvolte fallimentari, ma e genuine <text:s/>e umane e qui anch'io metto la mia esperienza e storia, o almeno ci provo a darle meritato lustro.</text:p>
      <text:p text:style-name="Standard">Scrivo sempre stando nella mia dentro comodo nella mia vecchia cucina, seduto nella cassapanca con il tavolo che una volta sparecchiato dei piatti e tovaglia a fiori e diventa la mia scrivania abusiva e é il luogo dove avviene mia massima concentrazione e agio,con magari dei libri affianco <text:s/>per consultazioni, che sono il mio secondo cibo che deve essere sempre di mai deve mancare e mai anche mi deve mancare con la televisione accesa per sottofondo che mi da e salvo qualche telegiornale. </text:p>
      <text:p text:style-name="Standard">Per scrivere e sentirmi a mio agio mi metto il mio amato capello, suscitando lamentele da parte dei famigliari accusandomi di cattiva <text:s/>abitudine, sopratutto da parte della paziente miamoglie che mi vorrebbe in regola con il mondo civilizzato.</text:p>
      <text:p text:style-name="Standard"/>
      <text:p text:style-name="Standard">Mi incontro come ogni provvidenziale martedì' e venerdì mattina con il mio amico che é pure bravo poeta con il nome impegnativo e bello di Antonio Marchetti, che mi onora della sua amicizia preziosa e carismatica, nata sotto una buona stella.</text:p>
      <text:p text:style-name="Standard">Ci troviamo assieme a tanti altri amici partecipanti al tavolo culturale al bar dei Oci, e abbiamo <text:soft-page-break/>ideato assieme con intenti più che ambiziosi e si spera lungimiranti e di esempio in questa società carente di socialità, e chiamato anche dai maligni <text:s/>e invidiosi il tavolo delle bugie o palle, perché é li che nascono i miei racconti ei nostri discorsi che spaccio poi sui social e calati come per incidente di percorso su qualche mia piccola pubblicazione.</text:p>
      <text:p text:style-name="Standard">Abbiamo procurato una bella pergamena dove i ospiti che sono per fortuna nostra e loro, tutti d'onore e di raro talento e simpatia e li invitiamo a venirci a trovare e dopo aver fatto della bella conversazione a tema libero a firmarla e stiamo diventando una piccola istituzione nostro malgrado e se ne parla sottovoce anche ai piani alti dove le cose contano.</text:p>
      <text:p text:style-name="Standard">Tante volte é li che mi viene l'input improvviso per <text:s/>iniziare una storia con un racconto e da pazzo da legare magari con spago vegetale <text:s/>e chiedo urgentemente la penna ad Antonio che la estrae dal suo borsello con la sua calma serafica e sorriso di circostanza, e mi da tempo di coordinarmi mentalmente per scrivere la traccia <text:s/>che mi viene a scarabocchio sul sacchetto di carta del pane fresco,che poi una volta a casa integro e riporto su un foglio di carta bianca che mai mi deve mancare a portata di mano e li pubblico sui social usando il mio maltrattato computer regalatomi da mia figlia che sembra tradirmi da un momento all'altro dal uso strafalcione del mio dito,lasciandomi nel panico da girone Dantesco, con la paura di perdere con la cancellazione per sempre il tutto del <text:s/>mio faticoso lavoro.</text:p>
      <text:p text:style-name="Standard">Avvolte mentre scrivo mangiucco e bevo qualcosa, perché se ci sono difficolta, il corpo non deve soffrire come recita un fortunato detto popolare e ai proverbi bisogna qualchevolta crederci anche per onorare il credo dei antenati.</text:p>
      <text:p text:style-name="Standard">L'amico Antonio, sempre premuroso e mio sostegno intellettuale, in questi due ultimi anni da quando ci siamo incontrati e capiti avendo tutte e due il pallino per la poesia e che non so come ricompensare <text:s/>del suo sostegno e dotti consigli e anche perché mi tiene in riga perché non mi inciampi e faccia brutta figura con il prossimo, mi ha regalato una penna biro tra altro costosa e bella, rendendo magica la mattinata che si é dimostrata foriera di cose nuove e inedite ed é la più figa e tosta penna che io abbia mai preso in mano avendo anche la lucetta incorporata e me la sono maneggiata a lungo compiaciuto come un bambino che apre la calza della befana o trova una meteorite nel suo cortile o ispeziona curioso un residuato bellico trovato chissà' dove.</text:p>
      <text:p text:style-name="Standard">Ho sempre avuto un conflitto perenne con le pene a biro fin dai tempi remoti e sopratutto quando mi fanno sul più bello lo sgambetto dispettoso e mi abbandonano sul più bello e non scrivono più e le stramaledico, magari da ingrato, anche perché magari poco prima mi hanno gratificato con qualcosa di bello come una poesia scritta di getto per mia moglie.</text:p>
      <text:p text:style-name="Standard">Antonio mi ha detto con il suo solito sorriso in bocca e aria sorniona da uomo che sa le cose di questo mondo come funzionano, di cimentarmi con questa e di scrivere qualcosa di importante, facendosi serio serio in volto e mi ha esortato di non aver paura di cimentarmi con qualcosa di nuovo per me e di magari inedito e di non badare alle mie difficolta di poca di scuola frequentata e che pero di ricche e ricercate letture,che lui mi le foraggia regalandomi libri che si procura nei <text:s/>vari mercatini <text:s/>conoscendo i miei interessi.</text:p>
      <text:p text:style-name="Standard">Antonio ho continuato dicendomi che quando non mi viene la ispirazione di accendere la lucetta della sua <text:s/>penna per un breve periodo <text:s/>per non scaricare del tutto la micro batteria e che la luce fa sempre magie anche quando non ci si aspetta, Dio creo per prima cosa la luce e fu vita nell'universo.</text:p>
      <text:p text:style-name="Standard">Nella vita ci sono giorni pieni di vento, ci sono giorni pieni di pioggia, ci sono giorni pieni di dolori, ci sono giorni pieni di lacrime, e del nulla.</text:p>
      <text:p text:style-name="Standard">Poi ci sono i giorni dell'amore e della ispirazione, che ti danno il coraggio di andare avanti per tutti i altri giorni.</text:p>
      <text:p text:style-name="Standard">Prendi la mia penna che ti ho regalato e un foglio bianco e metti in fila tutta la luce che hai, tutta la tua fantasia che hai in fondo al cuore e scrivi, scrivi fino a stancartene.</text:p>
      <text:p text:style-name="Standard">Scrivi pure dei tuoi pensieri, i tuoi versi fatti di nudità, e di anima vestita di bello, di fantasia e di poesia.</text:p>
      <text:p text:style-name="Standard">Scrivi ispirato con la lucetta della mia penna, che ti permette di illuminare i colori delle parole come fossero un magico inchiostro..</text:p>
      <text:p text:style-name="Standard"><text:soft-page-break/>Non deve essere la luce fredda e luciferina delle lucciole, ma la luce dei occhi di due innamorati con le farfalle nello stomaco.</text:p>
      <text:p text:style-name="Standard">Scrivere é una testimonianza come la luce della mia penna che da il suo piccolo contributo.</text:p>
      <text:p text:style-name="Standard">Scrivi, scrivi, scrivi, alla tua maniera.</text:p>
      <text:p text:style-name="Standard">Ho levato il cappuccio alla sua penna, ci ho pensato un po, mi sono grattato la testa levandomi il capello' e la ho battezzata scrivendo <text:s/>come ispirato da un Karma o demone sconosciuto sul mio sacchetto del pane fresco appena acquistato, il titolo del mio primo romanzo breve <text:s/>che sa già d'azzardo o di fallimento precoce <text:s/>o di successo, o di vana gloria di chi le prova tutte con la mia diavoleria diavoleria che mi trovo ad avere</text:p>
      <text:p text:style-name="Standard"><text:s text:c="48"/></text:p>
      <text:p text:style-name="Standard"><text:s text:c="48"/>UNA ORFANA DAI SAVOIA</text:p>
      <text:p text:style-name="Standard"><text:s text:c="46"/>LA SANADORA DEL MONTELLO</text:p>
      <text:p text:style-name="Standard"><text:s text:c="65"/></text:p>
      <text:p text:style-name="Standard"><text:s text:c="58"/>la sanatrice <text:s/></text:p>
      <text:p text:style-name="Standard"/>
      <text:p text:style-name="Standard"/>
      <text:p text:style-name="Standard"/>
      <text:p text:style-name="Standard">Dovrò fare di un bicchiere iniziale che ho in mano che mi appresto a bere <text:s/>com la mano che mi trema un po, una cantina piena, per giocoforza del destino <text:s/>e vi prego vivamente di compartirmi il tedio che vi procuro con qualche inevitabile lacuna a seguito e divagazione fuori luogo e vi chiedo sincera scusa e vi supplico di avere pazienza infinita con me e vi sarò riconoscente.</text:p>
      <text:p text:style-name="Standard">La mia storia che mi presto a narrare, la faro' iniziare piano piano e partorire, partendo da un luogo ben preciso storico e lo voglio sottolineare, ed é dalla mia mitica stalla ,facendo delle premesse e dei prologhi alla vera e propria storia della protagonista.</text:p>
      <text:p text:style-name="Standard">La mia eroina é una figura femminile singolare,dentro una gonna a fiori e con il suo fare anche fin troppo umano e fragile e la cercherò di farla crescere e maturare, pian piano finche che mi sarà capace con la mia scrittura fatta di tentativi e che so come comincia ma no come va a finire.</text:p>
      <text:p text:style-name="Standard">Cercherò' di descriverla al meglio possibile, rispettandola la sua figura che ho avuto la opportunità' e il privilegio di conoscerla bene durante i filo' invernali dove si stava in gruppo al caldo a discorrere nella mia stalla e per parlare di lei correttamente devo fare un po di introduzione dell'ambiente singolare dove e nato e si é sviluppato il mio interesse per lei con il rischio di annoiarvi per non capire del tutto cosa intendo comunicarvi con il mio filo' che per tanti non dice niente o poco.</text:p>
      <text:p text:style-name="Standard">Forse il termine Filo' deriva da filare la lana o tenere il filo del discorso e si era protagonisti non paganti, forse per vocazione di censo contadino e non forzati da alcuna pressione esterna, ma nemmeno si aveva alternative fattibili e si era beneficiari del calore emanato dalle mucche con il loro fiatone, sempre curiose e mute con il muso rivolto sempre verso di noi e facevano le lacrime <text:s/>mentre ruminavano pacifiche a sentire le nostre storie. </text:p>
      <text:p text:style-name="Standard">Quando i adulti me facevano capire che ci guardavano serie ,standoci a ascoltare, io ci credevo a <text:s/>loro come vangelo di chiesa, che le mucche capissero tutto e che anche tante cose le intuiscano al volo e ci commentassero pure <text:s/>con il loro linguaggio bovino e ognuna aveva un nome di una città' scelto dai bambini e é stata la mia prima lezione di geografia.</text:p>
      <text:p text:style-name="P1"/>
      <text:p text:style-name="P1">Descrivere un filo' alla Levadese d'un tempo e come descrivere un piccolo teatro famigliare fai da te, una specie di circo dove ognuno era protagonista e nel contempo spettatore, dove erano stipate <text:s/>persone di varie eta e dei due sessi che si compensavano a vicenda, e si studiava le donne con sospetto e curiosità, come si fossero di due specie diversa o provenienti da un altro mondo, solo perché portavano le gonne che contenevano misteri sessuali almeno per noi bambini.</text:p>
      <text:p text:style-name="P1">Gli ultimi uomini che hanno vissuto questa esperienza dei filo' installa si sono sfoltiti di molto per ragioni di eta' e non pochi di questa esperienza la hanno rinnegata per altri senari e ricordi.</text:p>
      <text:p text:style-name="P1">Il filo' in stalla era il”seminario”laico dei contadini, la primordiale università <text:s/>della cultura contadina che si trasmetteva il sapere da una generazione all'altra.</text:p>
      <text:p text:style-name="P1"><text:soft-page-break/>Erano uomini che che non cambiavano colore e opinione, come il carbone quando si lava e il progresso fino alla mia generazione era una tartaruga che si muoveva lenta, fin troppo lenta,scandita solo dalle guerre periodiche, che queste non mancavano mai.</text:p>
      <text:p text:style-name="P1">La malattia era considerata peggio della morte e si preferiva piangere avvolte un disperso che avere in casa un invalido magari un “ matto di guerra”che non si riusciva a gestire e non era produttivo.</text:p>
      <text:p text:style-name="P1">Si incominciava il filo' quando le galline si arrampicavano su per il loro posatoi per la notte.</text:p>
      <text:p text:style-name="P1">Quando veniva la neve, uomini, donne, bambini annusavano il suo arrivo e ci sarebbe stato sotto la neve un grano che avrebbe dato un buon raccolto.</text:p>
      <text:p text:style-name="P1">Si parlava tanto, coscienti che Don Abbondio e Perpetua ne sapevano di più,di Don Abbondio da solo.</text:p>
      <text:p text:style-name="P1">Si parlava magari che era morto il toro che aveva preso un premio e che in una stalla di un paese vicino, avevano dovuto abbattere tutte le loro mucche per una malattia infettiva e la carne non si poteva mangiare, ma si doveva seppellire.</text:p>
      <text:p text:style-name="P1">Pensarono bene pero' di levare le pelli per venderle per essere conciate e la vecchia padrona di casa che dai stenti aveva la pelle più rugosa di una noce, svenne a vedere tanta buona carne sprecata, e si ripeteva il ciclo della carestia e della abbondanza.</text:p>
      <text:p text:style-name="P1">Si pensava anche al futuro e si piantava nei prati, se nasceva una bambina, dei pioppi da abbattere e vendere per fare a loro la dote, e non doveva passare tanti anni se no i pioppi perdevano di valore ammalandosi e si narra che una coppia appena formata <text:s/>si sposo' subito per non far perdere di valore ai pioppi. </text:p>
      <text:p text:style-name="P1">Si portava a casa dai campi anche i sassi che potevano servire per allargare la casa e si metteva da parte in bella vista se si trovava uno di bello per fare la chiave di volta ai archi delle case e portici.</text:p>
      <text:p text:style-name="P1">Alla vigilia di Sam Marino si facevano due importantissimi riti in stalla, che si perdevano nella notte dei tempi e si iniziava con la sorte delle tre scodelle: una era riempita di acqua pura, una un po sporca e l'altra completamente vuota.</text:p>
      <text:p text:style-name="P1">Si sottoponeva alla prova, chi voleva sapere come sarebbe andata per lui la prossima annata agraria, magari perché si sposava o doveva fare qualcosa di altro di importante per lui o per la sua famiglia.</text:p>
      <text:p text:style-name="P1">Veniva bendato e se sceglieva quella con l'acqua pura per lui sarebbe stata una buona annata. Se toccava quella un po sporca qualche difficolta ci sarebbe stata, se invece toccava quella vuota era segno di difficolta e nel caso peggiore malattia o carestia, e la cosa veniva ripetuta tre volte.</text:p>
      <text:p text:style-name="P1">Subito dopo veniva tagliata a <text:s/>dodici spicchi come i mesi dell'anno, una grossa cipolla e in ogni spicco si metteva del sale e da come si comportava si poteva prevedere l'annata meteorologica.</text:p>
      <text:p text:style-name="P1">Si sa che ora questo rito tanto sbandierato, lo si fa il giono di San Paolo dei segni, ma nio in paese vantiamo un documento del notaio Naschinbene da Levada del 1300 circa che ne riporta nei suoi atti quale castaldo della confraternita di San Giovanni con 33 membri e caso raro sono elencati i nomi anche di donne come membri e si faceva proprio alla vigilia di San Martino: carta parla, villan dorme.</text:p>
      <text:p text:style-name="P1">Nei filo' di Levada si diceva che la nostra luna era più bella e sbiancava un po i nostri volti e non li faceva terragni come in certi paesi vicine e faceva belle anche le nostre ragazze da marito che oltre che avere i pioppi, avevano anche il vitello messo all'ingrasso castrato e per farlo <text:s/>atrofizzavano i testicoli legavano un vimine di salice attorno ai testicoli.</text:p>
      <text:p text:style-name="P1">Nei filo' si cercava salvare i propri sogni, tramandati magari da generazione a generazione, e mai realizzati e se li faceva fantastici da paese di Cuccagna e pur della <text:s/>utopia e si diceva, che nessuno aveva diritto al superfluo, finche uno mancava del neccessario.</text:p>
      <text:p text:style-name="P1"/>
      <text:p text:style-name="P1"/>
      <text:p text:style-name="P1"/>
      <text:p text:style-name="P1"/>
      <text:p text:style-name="P1">Venivano da noi anche vagabondi e questuanti di ogni genere e alcuni in odore di santità e altri di galera e alcuni erano profeti mancanti e che mai si stancavano a bussare alle porte delle nostre case per poi pernottare nel fienile,dopo averli sfamati con una scodella di minestrone di fagioli che mai veniva negato a loro almeno per casa mia e con del vino aspro che sapeva da aceto, quello ottenuto <text:soft-page-break/>torchiando le vinacce con magari aggiunta di acqua, perché non si dava mai il migliore,</text:p>
      <text:p text:style-name="P1">Non andavano viziati e loro gradivano ugualmente, come fosse del buon rosolio essendo di bocca buona e già <text:s/>rovinata dal fumo e cattiva alimentazione.</text:p>
      <text:p text:style-name="P1">Si nutriva no di quello che trovavano come bacche e frutti che spesso rubavano con maestria, per loro <text:s/>non c'erano ancora le pensioni di sussistenza e la prendevano solo i reduci di guerra e avvolte erano invidiati e vivevano praticamente di carità sia cristiana e laica e spesso portavano teorie rivoluzionarie o anarchiche e ci facevano sentire grazie al loro stato ricchi e fortunati rispetto alla loro condizione e non tutte le colpe andavano attribuite alla guerra appena terminata, ma anche alla situazione atavica delle campagne venete dove non mancava la pellagra che alimentava la emigrazione di massa verso il nuovo mondo e alcuni erano suonati di loro per infortunio, vizzi e tare genetiche, avvolte generate dal degrado e pur troppo dall'incesto che solo parlarne era tabù.</text:p>
      <text:p text:style-name="P1">I mendicanti facevano parte dei uomini considerati “zero” dalla società, con un piede sempre in guerra per terre non loro e <text:s/>che la guerra falciava e mutilava con la morte in abbondanza e pure con i matti per cause belliche e rimandati tanti a casa con nuove trincee da <text:s/>combattere come la fame cronica che avvolte era peggio di morire al fronte.</text:p>
      <text:p text:style-name="P1">Il lavoro quasi manuale dei contadini di una volta, fornivano energia meno cara al mondo e pure la più produttiva per l'alimentazione e spesso non si protestava e lo facevano i fagioli in pancia per loro, e gli permetteva di guardare in faccia dritto quelli delle altre categorie, sempre in attesa di guarire dalla “storia” che quando non aveva il fucile, lo si voleva piegato di schiena.</text:p>
      <text:p text:style-name="P1">Il contadino non aveva mangiato la “mela” solo lui per tale destino.</text:p>
      <text:p text:style-name="P1"/>
      <text:p text:style-name="P1">Si narrava che un mendicante avesse bussato a tante porte per trascorrere la notte nel fienile,all'asiutto <text:s text:c="2"/></text:p>
      <text:p text:style-name="P1">e al sicuro, e tutti gli negarono i favore, solo uno accetto di ospitarlo nel suo fienile, e questi se ne andò via di mattino presto lasciando sul fieno la sua logora giacca imbottita di banconote.</text:p>
      <text:p text:style-name="P1">Il più strano personaggio che é capitato nella nostra stalla era uno che oltre che chiedere la carità , diceva che di professione faceva,al migliore offerente il donatore di sangue avendolo universale e diceva di spostarsi da un ospedale all'altro, dove sapeva che poteva combinare l'affare in privato e mostrava il suo braccio <text:s/>sinistro a tutti con il puntino rosso del prelievo.</text:p>
      <text:p text:style-name="P1">Mio padre insospettito lo buggero, facendo notare che il rossore sul braccio se lo procurava con una punta di un spino per sussultare pietà e lucrare un pasto e ospitalità gratuita.</text:p>
      <text:p text:style-name="P1"/>
      <text:p text:style-name="P1">Tanto per dirne una come si viveva allora, una sera dalle zone montane del Cadore arrivo' una signora vestita dei suoi costumi e vendeva cucciai di legno e altri manufatti che conteneva nel suo capace zaino e portava i scarponi da uomo ed era chiamata la Santa <text:s/>per la sua religiosità che non mancava di evidenti e palesi eresie, sbandierata a tutti e vendeva santini e stampe religiose che diceva essere miracolose perché toccate con le sue mani sante e benedette da un misterioso frate eremita che era stato nelle Terra Santa al sacro sepolcro.</text:p>
      <text:p text:style-name="P1">Chiese a mio padre di poter pernottare nella nostra stalla e dopo essere rifocillata da mia madre con la classica scodella di minestrone di fagioli con tanto pepe e pezzi di pane raffermo duro come un sasso, gli preparai su indicazione di mio padre, in stalla un giaciglio con strame e paglia e mio padre gli diede la sua mantellina nera di panno per coprirsi e stare al caldo e lei disse che forse faceva peccato grave perché gli sembrava di dormire con un uomo focoso non suo con le mucche come testimoni del misfatto peccaminoso dove non sarebbero mancati i diavoli tentatori perché era anni che era a digiuno per vedovanza e precipitose diserzioni perché problematica di suo.</text:p>
      <text:p text:style-name="P1">Per sdebitarsi della accoglienza, diede un santino devozionale a mia madre che rimase per anni nella nostra credenza in bella vista perdendo nel tempo la memoria della provenienza.</text:p>
      <text:p text:style-name="P1"/>
      <text:p text:style-name="P1">In un altra sera <text:s/>fu raccontata questa storia che io la trovai fantastica e me la sono tenuta bene a mente.</text:p>
      <text:p text:style-name="P1">Un giovane forse delle parti della Santa perché aveva la stessa parlata e postura, preoccupava i suoi genitori ormai anziani, perché non sembrava tanto sveglio di suo e si diceva che mancava di una <text:soft-page-break/>bollitura anche perché per tare che venivano fuori a sorteggio e forse frutto di incesti tra parenti stretti e aveva un grande testone che pendeva da una parte e su consiglio del loro vecchio e saggio parroco, fu consigliato di mandarlo come prova per maturalo come uomo in pellegrinaggio a piedi a Padova dal Santo e farsi dare una benedizione speciale e baciare la teca dove c'e la lingua del Santo per dargli sempre la bella favella che ne era carente perché quando cambiava il tempo balbettava vistosamente che sembrava avere sassi in bocca e farlo mettere in bolla per farsi una famiglia propria e che partiva vitello e di non tornare bue castrato e il mondo é il secondo occhio che lo vede, e chi da giovane si governa, muore vecchio e doveva tornare con bei ricordi che sono il paradiso dei poveri e di usare il dialetto che é la lingua delle ginocchia materne e di non stare troppo comodo, perché quando si sta bene si muore, mangia con tutti e frega chi si lascia fregare, e quando si baratta , uno ride e quell'altro se gratta e mai mostrare il sedere per una ciliegia e ricordati che un uomo prende in mano il suo coso che é cieco e va con tutte e anche con quelle tristi, brutte e cattive e di stare attento sempre ai imprevisti, e chi ha sapere e giudizio vive a lungo e contento e dolce e amaro i camina assieme e che dal saper viene l'avere.</text:p>
      <text:p text:style-name="P1">Il Parroco prima di partire gli consegno' una piccola scatoletta di legno, forse una tabacchiera, che doveva tenerla sempre chiusa e mai aprirla per nessun motivo perché conteneva i giudizi che sono volatili e si perdono per <text:s/>con facilita in un baleno e per impressionarlo la benedisse con una formula in latino e il buon parroco le parlo in maccheronico <text:s/>e in Italiano dotto per impressionarlo e ricordarli i impegni presi. <text:s text:c="80"/></text:p>
      <text:p text:style-name="P1">Il nostro baldo giovane arrivo' a Levada di sera inoltrata e chiese a una famiglia di contadini segnalata come ospitale, di poter dormire nel loro fienile, specificando che non fumava e che era sano e a Levada mangio per la prima volta la polenta bianca, perché da loro <text:s/>la mangiavano sempre gialla, 360 giorni all'anno, perché essendo gialla sembrava già condita all'occhio che avvolte anche questo sazia, e non aveva bisogno di “torio”</text:p>
      <text:p text:style-name="P1">Fu accontentato e l''odore e il profumo dei fieni freschi e la emozione della calorosa ospitalità ,la presenza di una bella ragazza che le aveva sorriso e la novità della polenta bianca che li faceva immaginare mondi nuovi, e la responsabilità' del viaggio, non lo facevano dormire e teneva sempre per mano la scatoletta misteriosa,girandola in continuazione e portandola all'orecchio e scuotendola e pensando sempre al misterioso contenuto e vinto dalla curiosità' al chiaro di luna che filtrava nel fienile apri' la scatoletta.</text:p>
      <text:p text:style-name="P1">Ne salto' fuori da questa, una cosa che si di volatizzo' nel fieno e scomparve alla sua vista facendolo disperare come non mai nella sua vita e nemmeno come quella volta che si perse nel bosco passando una notte all'addiaccio con tutto il paese che lo cercava chiamandolo per nome.</text:p>
      <text:p text:style-name="P1">Penso' alle raccomandazioni del parroco, alle sue complicate parole e alla benedizione che le aveva impartito e dei suoi vecchi genitori che non poteva deludere e perdere i giudizi per nessuna ragione al mondo e doveva riportarli a casa a tutti i costi e prese una forca e butto' giù a forcate il fieno sperando di recuperare i tanti sospirati giudizi, ma invano non li trovava, anche se ormai stanchissimo e sudato, aveva svuotato quasi tutto il fienile buttando giù il fieno facendo tanta polvere. <text:s text:c="99"/></text:p>
      <text:p text:style-name="P1">Il proprietario, una volta alzato dal letto e vedendo tutto il disastro che aveva combinato gli chiese cosa le avesse preso e lui disse che aveva perso i preziosi giudizi e il contadino disse che pur troppo se ne era accorto anche lui e troppo in ritardo per poter evitare il danno.</text:p>
      <text:p text:style-name="P1">La cosa misteriosa che era fuoriuscita messa dal parroco nella scatoletta di legno, non era altro che un semplice grillo.</text:p>
      <text:p text:style-name="P1"><text:s/></text:p>
      <text:p text:style-name="P1">Si parlava in stalla, anche che nella vicina Onigo e veniva a soggiornare qui, innamorato dei luoghi ameni, lo scrittore Giovanni Comisso per scrivere i suoi romanzi di successo e ne trovava ispirazione, ma era anche chiacchierato e circondato da un alone di mistero perché tramava di eros <text:s/>con i ragazzi del luogo invece che con le donne che non mancavano di ceto alla disponibilità <text:s/>di un uomo ed erano anche belle e la cosa <text:s/>creava scandalo e dicerie, provocando le ire del parroco che spiava con il cannocchiale stando sul ultimo piano della canonica, i suoi movimenti con i ragazzi adescati al torrente e premiati con caramelle e complimenti e il parroco faceva in chiesa prediche di <text:soft-page-break/>fuoco evocando castighi divini su tutto il paese.</text:p>
      <text:p text:style-name="P1"/>
      <text:p text:style-name="P1">Venivano nella nostra stalla in tanti e si era costretti a star stretti, mischiando l'odore dei due sessi, perché era capiente e piena di bovini che la scaldava e venivano anche tanti altri contadini che nella loro avevano magari una vaca solo e un vitello e la loro era per forza fredda e inospitale per i rigidi inverni di allora dove la neve non mancava e rimaneva a lungo da noi.</text:p>
      <text:p text:style-name="P1">Erano anni che se moriva la vacca avanzavano il fieno e se viveva la vacca il fieno non bastava e a forza di mangiar polenta scondita veniva i capelli dritti e le gambe storte, e si diceva pan finché il dura e vino senza misura, e che la felicita é sull'altra riva e beati chi ci arriva.</text:p>
      <text:p text:style-name="P1">Il vino assomiglia va a chi lo faceva e che due donne e una gallina fanno mercato e paglia e fuoco durano poco e giovane ozioso, vecchio bisognoso e se l'anno incominciava di martedì era meglio comprare una valigia e fare i emigranti.</text:p>
      <text:p text:style-name="P1">Prima di incominciare il filo' mio padre mungeva le mucche a mano e sentire il suono metallico di primi zampilli del latte nel secchio di alluminio era una gioia per noi ragazzi, e era una vera musica per le nostre orecchie che richiamavano alla vita e alla abbondanza e poi ragazzi si preparava le bottiglie e i pentolini per chi veniva a prendersi il latte comprandolo una volta al mese o facendo permuta con altri beni o servizi e uno che se <text:s/>la si dava per carità cristiana anche se si veniva a sapere che ci rubava i polli e <text:s/>oltre al nostro visitava notte tempo i pollai <text:s/>ed era peggio della volpe.</text:p>
      <text:p text:style-name="P1">Mio padre diceva chi del suo per carità da, Dio lo rida in doppia misura a tempo debito e che l'albero grande da più ombra che frutti, e chi ha i calli fa meno fatica di chi tende la mano per chiedere la carità e che la carità é meglio farla che chiederla e la mano che da sta sempre sopra a quella che chiede, e amor, carità e giustizia da al mondo pace e giustizia.</text:p>
      <text:p text:style-name="P1"/>
      <text:p text:style-name="P1">Mia madre il giorno dopo con la panna del latte, avrebbe fatto il burro con l'apposito attrezzo, il formaggio nelle sue formelle rotonde di legno e la buona ricotta per l'uso famigliare e vendendone anche un po.</text:p>
      <text:p text:style-name="P1">Il formaggio che si faceva veniva chiamato 'Turnario' perché lo faceva a turno, mia nonna, mia madre e mio padre e veniva ogni volta diverso e quello più buono e saporito e che si conservava di più era quello di mia mamma perché aveva i suoi segreti appresi da sua nonna che li faceva con aggiunta di erbe aromatiche e non ho mai epurato bene, anche aggiungeva alla caliata delle uova che comunque la cosa era rimasta un suo <text:s/>segreto che si era portata in dote e gelosamente custodito.</text:p>
      <text:p text:style-name="P1">A chi ha fame e buono ogni formaggio e il difetto sta nella polenta, e guai ridurre la porzione e dare un piatto più grande per fare bella figura a tavola.</text:p>
      <text:p text:style-name="P1"/>
      <text:p text:style-name="P1">Una habitué dei nostra incontri serali era anche una donna chiamata con il sopranome di “Piscia”, battezzata cosi con un senso ironico da mio padre, perché a un certo momento si alzava di scatto facendo un gridolino usando la lingua come in certe tribù e andava a pisciare nel angolo più buio della stalla, nel spazio riservato per le dazioni dei bovini e qualche volta ci cascava dentro sporcandosi le scarpe e gli veniva fatto un l'applauso o un fischio e mio padre gli diceva scherzando che aveva le mutande troppo strette perché ritardava a sistemarsele e aveva pure un bel merletto.</text:p>
      <text:p text:style-name="P1">Diceva che si sarebbe fatta anche del buon naso e avrebbe fatto pazzie per avere un pizzico di tabacco da fiuto Santa Giustina', ma mia nonna Marina non glielo dava mai neanche supplicandola e lei la lusingava che le avrebbe ricompensata leggendole le carte o la mano, per capire il futuro e mia nonna diceva di saperlo già da tempo e mia nonna le diceva che era occhi mori rubacuori. E lei invece li aveva bigi, paradisi e una donna come lei sempre a spasso fa l'uomo magro.</text:p>
      <text:p text:style-name="P1">Mia nonna si rifiutava di offrirlo, perché la considerava troppo mondana per <text:s/>i suoi gusti,perché leggeva Gran Hotel,considerato scandaloso per essere troppo moderno nei costumi. </text:p>
      <text:p text:style-name="P1">Era anche bugiarda e provocava i uomini sposati commentando la loro virilità e aveva della peluria sopra le labbra e si scherzava dicendo che la aveva rubata alla coda della nostra vacca Roma che era rimasta corta di coda e nessun commerciante non voleva comprarla se non al ribasso.</text:p>
      <text:p text:style-name="P1"/>
      <text:p text:style-name="P1">Avvenivano anche avvolte delle visite <text:s/>sporadiche, grazie alla fama del nostro filo' che si aveva in <text:soft-page-break/>paese e arrivava anche uno chiamato Cento uomini dai mille mestieri raccontati più che fatti e <text:s/>mai del tutto specificati e il militare lo aveva fatto in marina e affermava che aveva lucidato siluri carichi di esplosivo con la sigaretta accesa in bocca e a ogni porto aveva una donna innamorata che lo attendeva.</text:p>
      <text:p text:style-name="P1">Ogni tanto usciva fuori a bere del vino da una bottiglia che si potava con una sporta fatta con i cartocci di mais e il suo vino non lo divideva con nessuno, ma una volta scoperto dove lo metteva dei giovanotti glielo avevano tracannato e riempita con dell'acqua e lui poi nascose la sporta con il vino nel nostro cesso di fuori.</text:p>
      <text:p text:style-name="P1"/>
      <text:p text:style-name="P1">Poi c'era un emigrante,ritornato da poco, chiamato con il sopranome Valigia, e arrivava in bicicletta da uomo con due ferri doppi perché era pesante e la aveva sottratta ai soldati Tedeschi in ritirata e si preannunciava suonando il campanello e faceva abbaiare il cane che tentava di morderlo e voleva portarla dentro in stalla per paura del furto o che che gliela sgonfiassero bucandola come spesso </text:p>
      <text:p text:style-name="P1"><text:s/>avveniva in altre stalle, ma mio padre glielo proibiva per mancanza di posto.</text:p>
      <text:p text:style-name="P1">Tra le tante cose fantastiche che raccontava della sua permanenza oltre oceano dalle mille avventure e iniziative andate male per via delle donne troppo moderne per i suoi gusti e portafoglio e diceva che nel transatlantico di ritorno aveva visto i delfini fare l'amore e baciarsi e aveva fatto partorire una donna con le sue mani e il nascituro portava il suo nome.</text:p>
      <text:p text:style-name="P1">Non aveva mai raddrizzato i gobbi, coltivato fagioli sempre dritti e patate di numero dispari e fatto ragionare i matti e si era ammalato per colpa del governo che non aveva fatto una legge apposta per lui.</text:p>
      <text:p text:style-name="P1"/>
      <text:p text:style-name="P1">Raramente arrivava uno chiamato Mescola con la tutta sotto il giaccone e racconta che aveva lavorato in Germania in una fabbrica chimica segreta e aveva scoperto per sbaglio una <text:s/>nuova formula di <text:s/>elementi chimici adatti per fabbricare un tipo particolare di gomma e lo avevano premiato licenziandolo in tronco, ma con una ricompensa sostanziosa in Marchi perché avevano brevettato la sua invenzione, un giorno arrivo che sapeva di petrolio e fu allontanato dal filo', era un odore che non combaciava con quello caldo della stalla sopratutto per le donne dal naso fine.</text:p>
      <text:p text:style-name="P1"><text:s/></text:p>
      <text:p text:style-name="P1"/>
      <text:p text:style-name="P1">Poi quello detto il Malgaro proveniente da un paese vicino che era esperto di bovini e commentava la salute dei nostri per ambizione e a 12 anni aveva <text:s/>fatto una epica esperienza per la sua eta ed <text:s/>era andato alla fiera di un paese vicino che non c'era mai stato, seguendo le deviazioni sparse sulla strada di cavalli, buoi,pecore e capre non conoscendo la strada e se era tornato a casa con un una vitella <text:s/>comperata avendo avuto l'ambizioso incarico e i soldi da suo nonno che lo voleva fin da giovanissimo impastato nella stima e nei commerci dei bovini e quella volta rivendette la vitella e si compro un paio di carpe e un portafoglio a fisarmonica.</text:p>
      <text:p text:style-name="P1">Anche lui amava raccontarsi e lo faceva andando a sdraiarsi in mezzo alle mucche e narrava che una volta fu chiamato da un contadino che voleva vendere la sua asina perché vecchia e malandata e gli chiese di portargli più in avanti con la nuova stagione agricola, una più giovane e attiva, e buona e brava come la sua che aveva venduto a lui per pochi soldi.</text:p>
      <text:p text:style-name="P1">Il commerciante la toso' dei brutti peli che aveva, la spazzolo, le colori' di nero con il lucido per scarpe i zoccoli e le diede da mangiare del buon foraggio ingrassandola un po e la porto' come nuova al contadino chiedendo il doppio di soldi e le disse che questa era tanto brava che in stalla sapeva già dove andare per essere legata alla greppia.</text:p>
      <text:p text:style-name="P1">Narrava con orgoglio che per un periodo passava la frontiera per andare in Austria sempre tenendo per la cavezza una asina e le guardie frontiera gli chiesero cosa stava a pensare e facendo il transito sempre con la sua asina e che cosa nascondeva e disse che faceva contrabbando alla luce del sole'</text:p>
      <text:p text:style-name="P1">Le guardie controllarono le orecchie della asina se conteneva perle o pietre preziose e si insospettirono che nascondesse i preziosi dentro il culo della asina.</text:p>
      <text:p text:style-name="P1">La asina in frontiera fece una cacca e le guardie con un bastone da passeggio controllarono se nello sterco ci fosse delle perle o pietre preziose, non trovando niente di niente.</text:p>
      <text:p text:style-name="P1"><text:soft-page-break/>Tempo dopo le guardie erano fuori servizio e in borghese e chiesero a Mario cosa contrabbandava con l'asina che avrebbero tenuto il segreto e pagato da bere e Mario disse: asine, nient'altro che asine</text:p>
      <text:p text:style-name="P1"/>
      <text:p text:style-name="P1"/>
      <text:p text:style-name="P1"/>
      <text:p text:style-name="P1"/>
      <text:p text:style-name="P1">La più bella visita fatta nella nostra stalla, per me é stata quando mio cugino di qualche anno più vecchio di me, furbo come una volpe rossa e,poi emigrato in Australia con tutta la famiglia e <text:s/>l'ultima notte prima della partenza aveva dormito assieme nel mio letto, e abitava alla parte opposta del paese e é arrivato con dei giornalini e mi innamorai subito del contenuto figurato che scritto. </text:p>
      <text:p text:style-name="P1">Era il mitico Blek Macigno, Tex Willer, Capitan Miki e Zagor e non seguivo più tanto bene i discorsi dei aduli con tanto interesse e attenzione e mi mettevo sotto la flebile lampadina al centro della stalla per leggerli con bramosia, sognando di emulare i protagonisti e ignoravo di avere un sussidiario scolastico che facevo fatica ad aprire e studiare, il tutto ingelosendo mia sorella che si sentiva emarginata in quanto femmina dai nostri sogni e progetti per costruire capanne, trappole per la selvaggina e archi e fionde e attrezzature per pescare nel torrente Nasson.</text:p>
      <text:p text:style-name="P1">Mio cugino emigro con tutta la famiglia in Australia e avendo venduto tutto prima di partire per pagarsi il viaggio e per il primo insediamento dormi con me nel mio letto parlando tutta la notte perché lui dalla agitazione non era capace di dormire.</text:p>
      <text:p text:style-name="P1">Gli chiesi perché andavano in una terra cosi lontana e lui mi disse che i motivi erano tanti che laggiù c'era già sua sorella sposata che aveva fatto fortuna con il tabacco, ma quello più curioso era che dei ragazzacci forse di un paese vicino per rivalità o per gioco, avevano levato i capelli biondi alle pannocchie non facendole più maturare e praticamente rovinandole peggio di una grandinata.</text:p>
      <text:p text:style-name="P1"/>
      <text:p text:style-name="P1">Una sera sera piovosa arrivo' ancora <text:s/>quello chiamato Centouomini, euforico fuori stagione e con un attrezzo che lui chiamava suo tesoro, comprato in un negozio a Treviso e lo aveva infagottato in un piccolo panno ed ci spiego' che era un pela patate e che serviva per un grande risparmio di polpa non sprecandola facendo bucce sottilissime. </text:p>
      <text:p text:style-name="P1">Voleva che mia madre lo sperimentasse a tutti i costi e in una casa come la nostra piena di patate con tanti quintali a disposizione <text:s/>anche da vendere, sembrava una beffa o una presa in giro, ma <text:s/>era una scusa per farsi invitare a pranzo e svuotare la caraffa di vino di qui era ghiotto sopratutto se gratis e buono e da seduto. </text:p>
      <text:p text:style-name="P1">Un giorno approdo alla nostra stalla uno chiamato per sopranome Matteotti, che voleva raccontare la sua ultima bravata di qui vantarsi.</text:p>
      <text:p text:style-name="P1">Era periodo di votazioni e il partito socialista locale lo aveva pagato per appendere i loro manifesti di propaganda e allora non c'erano spazi appositi, ma si appendeva dappertutto dove ci fosse uno spazio ben visibile e sempre in competizione con i partiti avversari, soprattutto la Democrazia Cristiana che allora aveva la maggioranza anche per via dell'appoggio della chiesa.</text:p>
      <text:p text:style-name="P1">I socialisti li avevano procurato della farina bianca di frumento per mischiarla all'acqua e fare la colla a bisogno senza risparmio della stessa perché ci tenevano al successo elettorale, creduto a portata di mano e enfantizato.</text:p>
      <text:p text:style-name="P1">A casa il nostro protagonista se la passava male con ristrettezze per via della povertà, avendo anche tanti fratelli più piccoli da sfamare e le sembrava uno spreco tutta quella bella farina bianca e profumata e penso al risparmio e si sarebbe fatto il pane in casa se si faceva furbo e prudente per non essere scoperto.</text:p>
      <text:p text:style-name="P1">Incollo i manifesti con quasi pura acqua e alla notte venne un temporale con forte vento facendo scolare tutti i manifesti dando un triste spettacolo da vedersi suscitando tanti commenti.</text:p>
      <text:p text:style-name="P1">Chiese asilo politico a mio padre, se lo nascondeva dalle ire dei socialisti finché non passavano le votazioni che per i socialisti fu un disastro, e ci fu chi disse che se non erano capaci di appendere i loro manifesti di propaganda e perciò non erano in grado di gestire un paese.</text:p>
      <text:p text:style-name="P1">A mio padre fece pena e lo ospitammo in stalla e mio padre mi disse di pasargli <text:s/>il “trono” del <text:s/><text:soft-page-break/>numero tre, che non era altro che un scagno di legno per potersi sedere, e ognuno aveva il suo personale “trono” con numerazione e anch'io ne avevo uno piccolo personale contrassegnato con la x.</text:p>
      <text:p text:style-name="P1"/>
      <text:p text:style-name="P1">Ogni tanto qualcuno portava un dono delle castagne arroste o le patate Americane o l'uva Fragola e nei giorni più freddi mia madre faceva il vin Brulé per tutti con un tipo di pere dentro a bollire e erano specifiche <text:s/>per la buona riuscita, e erano buone solo bollite nel vino nero ma risultavano una vera delizia. </text:p>
      <text:p text:style-name="P1">La invadente Piscia voleva dire la sua e che col freddo era meglio bere la cioccolata calda come lei la <text:s/>aveva gustata a Venezia a piazza San Maecoo, e le era stata offerta da un artista del cinema, affascinato dalla sua grazia, che gli aveva promesso una comparsa in un film perché sapeva piangere bene per finta, e io non sapevo propri cosa fosse la cioccolata calda e gli chiesi se era la bevanda del diavolo che ne avevo sentito parlare.</text:p>
      <text:p text:style-name="P1">Una sera che si era in stalla a raccontare e a sentir storie, si senti un forte stridore dei freni del treno e un rumore metallico provenire dalla vicina stazione di Levada e si penso a un <text:s/>suo deragliamento <text:s/>e tutti, grandi e piccini si andò a vedere cosa fosse successo di grave, avendo sentito anche delle urla provenire da di la'.</text:p>
      <text:p text:style-name="P1">Si era staccato purtroppo l'ultimo vagone del treno merci, allacciato certamente male e era uscito dalle rotaie, e si disse che era <text:s/>perché i operatori erano ubriachi fradici da troppo alcol e era carico di fascine di legna destinata per i forni del pane e diverse si erano rovesciate a terra e il capo stazione ci disse che potevamo portarcele a casa che si faceva pure un favore,perché si liberava il binario e la stazione e di farlo in fretta.</text:p>
      <text:p text:style-name="P1">Era accorso tutto il vicinato, attratto anche dalle grida e ci fu una singolare processione senza Cristo, tutti con una fascina di legna sulle spalle e i più piccoli la portavano in due o tre.</text:p>
      <text:p text:style-name="P1">Si avrebbe preferito di molto che si fosse rovesciato un carico di <text:s/>buone arance Siciliane, naturalmente poi nei filo' di Levada ci ricamarono sopra su questo fatto e si disse che era deragliato un vagone carico di cioccolato Americano e che i Levadesi se la erano portata a casa a cariolate e da quanta ne avevano mangiata, oltre che far invidia ai altri paesi, facevano fatica ad andare di corpo e si sentiva i lamenti <text:s/>causati delle spinte, <text:s/>diventando cosi tutto il paese stitico e <text:s/>la cosa fu narrata a lungo e inlargo, anche con nuove versioni romanzate, tanto che la cosa posso l'oceano, arrivando dritta ai stupiti emigranti.</text:p>
      <text:p text:style-name="P1"/>
      <text:p text:style-name="P1"/>
      <text:p text:style-name="P1">In quel periodo ristrettezze economiche, ma anche ricco di umanità genuina, con le nostre storie raccontate sempre come vere o presunte tali ,ma anche purtroppo inventate su due piedi con bugie madornali per fare effetto sui partecipanti delle serate in stalla, magari non proprio da confessare al prete in con tanto di penitenza con i fagioli nelle scarpe da andare fino al Santo a Padova..</text:p>
      <text:p text:style-name="P1">Mia nonna aveva inventato quello che lei chiamava “ il confessionale”e era un l'angolo della nostra stalla, dietro la porta dove era appesa la stampa di Sant'Antonio abate, e doveva stare in piedi con le mani dietro la schiena e chi doveva andarci per tale rito, veniva indicato da mia nonna, che era l'unica arbitra insindacabile e facendo ciò le venivano perdonate le bugie anche se grosse e poteva tornarsene a casa in grazia di Dio e dormire sogni tranquilli. </text:p>
      <text:p text:style-name="P1">Erano narrate all'infinito con il finale magari a sorpresa che facevano venire il <text:s/>fiatone e batticuore sopratutto ai <text:s/>più piccoli ancora da smaliziare. </text:p>
      <text:p text:style-name="P1">Magari riportate con altre versioni fantasiose il giorno dopo e spacciate per nuove, era una vera e propria arte narratoria che credo nessuna accademia o scuola di teatro abbia mai divulgato, o imitato</text:p>
      <text:p text:style-name="P1"/>
      <text:p text:style-name="P1">Con pubblicazione sofferta del mio primo libretto pubblicato di racconti brevi, tratti dai racconti in filo', con il titolo di Racconti in <text:s/>Clessidra e edito da Divinafollia e <text:s/>penso e credo di avere nel mio piccolo fatto una opera meritoria e di salvaguardia di quel mondo antico, che caratterizzava il filo' in stalla e che mai più ritornerà ad allietare le nostre serate invernali</text:p>
      <text:p text:style-name="P1">Si era tutti poveri e talvolta la povertà, si diceva, é la scorciatoia per la felicita gratuita e riservata ai <text:soft-page-break/>semplici del Vangelo e dei proverbi che mai mancavano nei discorsi e insegnamenti.</text:p>
      <text:p text:style-name="P1">La povertà non era un privilegio di pochi, era un dono fatto quasi a tutti del mondo agricolo, ereditato come la strada per andare a messa, e quando un ricco cadeva in disgrazia, soffrivano anche i poveri perché veniva negato a loro un sogno.</text:p>
      <text:p text:style-name="P1">Nessuno di noi avrebbe mai rubato nulla a qualcuno e se lo faceva veniva emarginato e tallonato a dalla comunità.</text:p>
      <text:p text:style-name="P1">Erano tempi che per essere un vero uomo significava poter bere quando e quanto si voleva e doveva portare qualcosa di vestire militare.</text:p>
      <text:p text:style-name="P1">Qualcuno esagerava nel solito bere, e era di solito con del pessimo vino di pochi soldi che <text:s/>avevano a <text:s/>disposizione e ra <text:s/>racimolati con fatica magari risparmiando su altre cose essenziali come il vestire e il mangiare e l'istruzione e spesso lo si vomitava e si diceva che metteva al mondo un maialino.</text:p>
      <text:p text:style-name="P1">Il Filo' era una vita fuori moda per i parametri di oggi e c'era il freddo pungente che rovinava naso e mani e fuori appena fuori della stalla era un mondo polare, un mondo anche popolato da streghe e folletti, vestiti sempre di rosso, e giganti che si poteva passare in mezzo le gambe camminando in piedi, ma anche un mondo tutto nostro, perché nessuno ce lo invidiava o rubava.</text:p>
      <text:p text:style-name="P1"/>
      <text:p text:style-name="P1"/>
      <text:p text:style-name="P1"/>
      <text:p text:style-name="P1">Nella nostra stalla non mancava ogni sera la presenza di Piero, o meglio Pieret, un lontano parente nostro, un vero cantastorie che la sapeva lunga di fantasia e si dice <text:s/>che l'Italiano é stato costituito da un cantastorie perché c'e troppa fantasia.</text:p>
      <text:p text:style-name="P1">Il cantastorie ha la licenza di stravolgere e superare la realtà ed é il primo inventore in assoluto e primo riferimento dei scopritori di nuove tecniche.</text:p>
      <text:p text:style-name="P1">Il contadino cantastorie che parla e si racconta nel suo dialetto é padrone della realtà, e da triste e noiosa la fa diventare curiosa e gioiosa e accessibile a tutti, grandi e piccini.</text:p>
      <text:p text:style-name="P1">E' capace di far passare un diavolo un santo e un perdente in un vincente e il tempo é sempre vincente con lui.</text:p>
      <text:p text:style-name="P1"><text:s/>Capire il vero può essere una bella cosa, ma inventare il vero é meglio, molto meglio e ogni nuova invenzione parte sempre da una storia, e se ti raccontano che hai già mangiato hai meno fame, e acqua e e vino e fantasia non dovrebbero mai mancare, e fa veri anche i soldi del Monopoli e sentirti milionario.</text:p>
      <text:p text:style-name="P1">Un paese, e la letteratura che perde i cantastorie perde la sua infanzia, e dipinge la vita con i colori anche al buio e ti fa proprietario di cose non tue.</text:p>
      <text:p text:style-name="P1">E una vecchia leggenda dice che quando un bambino é nel ventre della madre contiene in se tutta la conoscenza del mondo e il cantastorie lo segue con la fantasia e la parola e sa che un giorno coi che racconta diverrà tutto vero.</text:p>
      <text:p text:style-name="P1"/>
      <text:p text:style-name="P1"/>
      <text:p text:style-name="P1"/>
      <text:p text:style-name="P1"/>
      <text:p text:style-name="P1">Piero era reduce nella prima guerra mondiale e fu fatto prigioniero nei giorni più cruenti del conflitto e portato in Boemia a lavorare coatta mente, in una fattoria agricola all'avanguardia per quei tempi di proprietà di Ebrei ortodossi, che facevano il riposo religioso di sabato secondo la loro religione e poi la domenica si riposavano anche i lavoratori esterni in quanto Cattolici.</text:p>
      <text:p text:style-name="P1">Raccontava che era <text:s/>l'unico prigioniero tornato a casa da prigioniero con i suoi kili di peso originale, essendo i suoi padroni magnanimi con lui e anche intelligentissimi e che trovavano una soluzione a tutto e mai lo avevano fatto mancare il mangiare nonostante il tempo di guerra, era solo seccato avvolte dai loro riti e manie della pulizia e delle contaminazioni da evitare, e li avevano insegnato a giocare a scacchi.</text:p>
      <text:p text:style-name="P1">Quando ci furono le leggi razziali in Italia ne era addolorato sinceramente e per riconoscenza avrebbe voluto intervenire a loro difesa e avrebbe rischiato di proprio nascondendoli e continuare a <text:soft-page-break/>esercitarsi con la scacchiera e la calaba Ebraica dalle soluzioni matematiche sbalorditive.</text:p>
      <text:p text:style-name="P1">Raccontava a noi che si stava a bocca aperta, che al fronte prima di essere catturato, faceva il porta feriti facendo la spola avanti e indietro <text:s/>dalla trincea e l'ospedale da campo e tanti feriti morivano tra i spasimi e il dissanguamento per strada e allora la prima buca che trovavano li coprivano con un po di terra e rami con una sepoltura riservata nemmeno ai cani o gatti.</text:p>
      <text:p text:style-name="P1">Non aveva “il piede da trincea” perché era costretto a correre sempre con le barelle per portare i feriti che il poeta Ungheretti chiamava in una famosa poesia, “foglie d'autunno”.</text:p>
      <text:p text:style-name="P1">Piero aveva imparato a rifugiarsi dentro il cratere della buca fatta dalla granata sparata dal cannone nemico e aveva capito che quando il cannone spara si sposta sempre di un poco e non capita mai o raramente che il colpo cada nello stesso posto, e lui prendeva fiato con i suoi compagni barellieri che trasportavano i feriti andando sempre a zig zag dentro queste buche che ancora fumavano di esplosivo e Piero ne aveva esperienza di che calibro erano e che da distanza venivano sparati e con quale esplosivo e si narra che davano una certa ausefazione.</text:p>
      <text:p text:style-name="P1">Questa strategia la aveva insegnata anche a altre squadre di soccorritori, ma no era ben <text:s/>vista dal comando che preferivano piuttosto eroi, che fanti che strisciavano da una buca e altra.</text:p>
      <text:p text:style-name="P1">Una <text:s/>volta finita la guerra <text:s/>andò dalla moglie di uno che li era morto nelle sue braccia e di disse che il suo ultimo pensiero da vivo era riservato per lei e i suoi piccolissimi figli e diede la lettera che lui <text:s/>aveva in tasca scritta pochi giorni prima e di macchiata con il suo sangue come francobollo.</text:p>
      <text:p text:style-name="P1">Piero Le levo' al fante morto la sua piastrina di identificazione al collo, e fu l'unico soldato finche non fu fatto prigioniero a portarne due rischiando di grosso per i rigidi regolamenti militari,</text:p>
      <text:p text:style-name="P1">Finita la guerra andò in bicicletta lungo il fiume Piave dove aveva fatto il portantino di feriti e seppellito alla buona i suoi compagni fanti, e ricordo' esattamente l'ubicazione di ogni buca dove più che seppelliti li <text:s/>aveva nascosti e poso' a ognuno un fiore di campo, facendosi il segno della croce.</text:p>
      <text:p text:style-name="P1">Piero raccontava della sua permanenza come prigioniero in Ungheria come lavoratore coatto perché prigioniero e le campagne Ungheresi erano sfornite di manodopera per lavorare i campi perché tutti <text:s/>i uomini validi erano impegnati al fronte le loro donne non riuscivano da sole a lavorare la vasta campagna.</text:p>
      <text:p text:style-name="P1">Correvano in loro soccorso i disertori Russi, che erano giovani e forti e le Ungheresi prima li facevano dormire nei fienili per poi passarli nelle loro camere da letto prive di maschio disponibile per i loro naturali e doverosi pruliti di donne costrette dalla guerra a digiuno che andava contro natura.</text:p>
      <text:p text:style-name="P1">Quando tornarono i loro uomini stremati dal fronte, si trovarono con covate di bambini non loro, ma avevano poca forsa a ribellarsi al matriarcato delle belle Ungersi e furono avvelenati in massa e visto le loro precarie forse rimaste dalle ristrettezze causate dalla fame per loro bastavano poche dosi di veleno per <text:s/>farli perire nelle trincee delle loro case già occupate dai disertori Russi in carne e perfettamente ambientati al nuovo e al meglio da buoni pacifisti che alla fine meritano riprodursi.</text:p>
      <text:p text:style-name="P1">Piero una volta era stato chiamato da un suo amico malgaro che aveva la sua malga sul monte Grappa e fu invitalo a assaggiare l'erba del pascolo se rea tossica a causa delle granate Austriache disseminate nel terreno e le sue mucchi davano un latte tossico con un cattiva caliata per il formaggio e una mucca aveva perso il suo vitellino in pancia</text:p>
      <text:p text:style-name="P1">Piero era un esperto di esplosivi e non tutte le granate erano di uguale veleno.</text:p>
      <text:p text:style-name="P1">Segnalo' con della calce l'area da tener lontano le mucche, sperando che la neve il ghiaccio e la pioggia e il tempo, riportasse alla normalità il terreno e ci fu più lavoro per il malgaro e il suo cane pastore e trovo in una buca causata da una granata i resti di due fanti.</text:p>
      <text:p text:style-name="P1">Il monte Grappa é una <text:s/>montagna sacra, una ara sacrificale, dove l'Italia sacrifico il suo figlio “Isacco”andando contro il dettame della Bibbia e la cosa continuo con la seconda guerra mondiale.</text:p>
      <text:p text:style-name="P1">I tedeschi circondarono la montagna e fecero una retata scientifica e ne catturarono molti che furono impiccati lungo i paesi della pedemontana e il penultimo a due passi da casa mia e per tanti anni ho conservato il cappio con il laccio , come una reliquia, trovando posto poi in un museo.</text:p>
      <text:p text:style-name="P1">Si diceva che la retata punitiva dei Tedeschi, e era per una vendetta postuma avendo subito nella prima guerra umiliazioni e pesanti perdite del loro esercito, che mai doveva perdere.</text:p>
      <text:p text:style-name="P1"><text:soft-page-break/></text:p>
      <text:p text:style-name="P1"/>
      <text:p text:style-name="P1"/>
      <text:p text:style-name="P1">Era lui che ci raccontava tante storie ed era un vero e proprio menestrello e io mi sedevo sempre accanto a lui e lo stimolavo a raccontare ed era una vera e propria miniera senza fine e se anche qual che volta si ripeteva andava bene lo stesso e andavo alla vicina cantina per dargli come ricompensa un bicchiere di vino che lo ricaricava di nuovo con altre storie.</text:p>
      <text:p text:style-name="P1">In Boemia aveva imparato fra i tanti, un mestiere particolare ed era quello di catturare le talpe con le trappole per la preziosa pelliccia da vendere e che serviva per fare le stole o pellicce per le signore benestanti e lui per sbarcare il lunario <text:s/>una volta a casa le catturava e le dava la prima concia alle pelli ricercatissime. </text:p>
      <text:p text:style-name="P1">Lo esortai <text:s/>di non catturarle tutte e di essere pietoso con le povere bestiole nere e mi disse che ne aveva liberato una di bella grossa, la regina di tutte le talpe per farmi contento, dicendoli di scavare per lui fin in centro della terra per vedere cosa c'era all'interno di tanto misterioso, ma si era fermata per non indurre con il suo scavo un vulcano come invece era successo in Sicilia provocando l'Etna e lo racconto' cosi bene che ci credetti come storia vera e nessuno lo superava e ne ho nostalgia di personaggi cosi'.</text:p>
      <text:p text:style-name="P1"/>
      <text:p text:style-name="P1">In quel periodo anche lavarsi ogni tanto nel mastello di legno con acqua pulita e calda, era una conquista come fare per le donne fare la lasciva , usando la cenere della stufa,facendo attenzione che non fosse di legno di castagno perché <text:s/>contiene il tanino e non andava proprio bene, e ci fu anche andò in prestito di cenere buona.</text:p>
      <text:p text:style-name="P1">Il bucato veniva fatto nel mastello di legno e portato poi <text:s/>al <text:s/>canale Brentella e trasportando la biancheria con la carriola per il risciacquo, immergendo i panni nella corrente <text:s/>vorticosa che incuteva paura alle lavandaie per la paura di essere attratte dentro dalla corrente traditrice che le faceva perdere l'equilibrio con il pericolo di farle <text:s/>affogarle ed´é successo più di una volta che qualcuna fosse salvata per i cappelli e uno che abitava li vicino era considerato un eroe perché ne tiro fuori molte assicurandosi un invito a nozze nei loro matrimoni.</text:p>
      <text:p text:style-name="P1">Mia nonna mi faceva mettere una monetina nella cenere e che poi lei gettava nella corrente del canale con le spalle girate e chissà per quale scaramanzia o cosa strana e saperlo chi aveva iniziato questa pratica era difficile.</text:p>
      <text:p text:style-name="P1">Mia mamma ci faceva le scarpe di stoffa, ricavate soprapponendo vari strati di stoffa comprata in scampoli a buon mercato da una che trafficava in questo settore e faceva la suola e la tomaia, facendo uso di stampi di cartone che le donne con figli si imprestava a seconda della misura dei piedi e per i nostri primi anni si usava zoccoli di legno o ricavati da copertoni vecchi e queste soffici e belle scarpe erano una meraviglia di comodità e di inventiva domestica delle nostre donne abituate alle restrittive economiche in una eterna autarchia.</text:p>
      <text:p text:style-name="P1">Veniva anche una ragazza da noi a imparare da mia mamma <text:s/>a lavorare la lana a ferri e la faceva fare e disfare finché il maglione di lana non veniva bello per il suo fidanzato.</text:p>
      <text:p text:style-name="P1">Mia mamma con altre tre donne aveva fatto una specie di cooperativa comprando una macchina da cucire Singer a manovella e la usavano una settimana ciascuna e quando toccava a mia mamma si posizionava sotto le tenue luce a cucire per noi ma anche per altri , ma non pagata maiin denaro ma con baratti o piaceri.</text:p>
      <text:p text:style-name="P1">Una volta la Singer la diedero in affitto al sarto del paese che la aveva rotta e la macchina da cucire si doto' di un piccolo capitale che spesero andando tutte e quattro alla festa del Redentore a Venezia divertendosi molto perché una cadde in acqua.</text:p>
      <text:p text:style-name="P1"><text:s/></text:p>
      <text:p text:style-name="P1">Una vota si porto in stalla le 6 oche che si aveva allevate in maniera straordinaria per pelarle delle soffici penne che avevano nel petto per fare il piumino per la notte ed era una strazio vederle soffrire le povere oche o era solo una impressione.</text:p>
      <text:p text:style-name="P1">Una sera uno porto' un sacco con dentro fagioli e mais mischiati tra di loro, che si doveva dividere mettendoli sopra la tavola del mastello un po rialzata, perché durante un litigio di due fratelli per <text:soft-page-break/>una divisione dei beni, avevano gettato giù dalle scale del granaio, sia i fagioli che il mais combinando un disastro che si doveva rimediare comunque e la cosa é tramandata da famigli e famigli come esempio che non bisogna litigare se no succedono guai, avvolte imprevedibili.</text:p>
      <text:p text:style-name="P1"/>
      <text:p text:style-name="P1"/>
      <text:p text:style-name="Standard"/>
      <text:p text:style-name="Standard">Dopo aver fatto una lunga introduzione e raccontato come premessa la vita che si svolgeva in stalla durante il filo' nella nostra , voglio chiamare col vezzo confidenziale di mia cara e bella, la <text:s/>protagonista Elda, donna <text:s/>rimasta sempre signorina contro la sua volontà e sempre alla ricerca di un uomo ideale che sempre le sfuggiva di mano all'ultimo momento per cattiva e avversa sorte e aveva i capelli biondi fino alla tarda eta e sempre ben pettinati e dal volto da annunciazione da Madonna della Rocca di Cornuda che era anche la sua terra di origine, e portava gli occhiale ed era una presenza fissa e costante e gradita di fatina timida e introversa del nostro filo' seduta sempre al suo solito posto gelosamente mantenuto e vendicato come diritto.</text:p>
      <text:p text:style-name="Standard">Arrivava sempre per prima e si portava la sua seggiola bianca personale con un cuscino da lei ricamato con il suo nome, convinta che la seggiola e qualcosa di intimo su qui mettere il sedere, come un piatto su qui si mangia o un trono di re da non condividere con nessuno per nesun motivo o scusa.</text:p>
      <text:p text:style-name="Standard">Una volta che era uscita uno gli fece uno scherzo e rovescio <text:s/>un po d;acqua nel cuscino e fu presa in giro che si era bagnata <text:s/>e lei no accetto lo scherzo pur essendo periodo di carnevale.</text:p>
      <text:p text:style-name="Standard">Non mancava mai di portare con se anche una borsetta dai misteriosi contenuti che non mostrava mai a nessuno per nessun motivo, nemmeno sotto tortura, e ne mai la apriva e forse conteneva delle foto a lei molto care, un amuleto o altro e su questo noi bambini si fantasticava e a lei non dispiaceva affatto anzi le frumentava.</text:p>
      <text:p text:style-name="Standard">Era la unica donna presente nel filo' a non lavorare di ago o di ferri da lana non avendo famiglia sua da accudire o per terzi e sembrava un suo privato privilegio acquisito per meriti di guerra e di orfana o perché sapeva l'Italiano coretto avendolo appreso nella sua permanenza Romana e lo dimostrava tenendo le braccia conserte, lisciandosi ogni tanto la gonna e accarezzandosi le ginocchia chissà' per quali dolori o ricordo di uomo che la aveva accarezzata forse in gioventù in circostanze misteriose e che le suscitavano sicuramente nostalgia che alimentava con strani discorsi e allusioni con il suo solito risolino. </text:p>
      <text:p text:style-name="Standard">Mio padre per scherzo le metteva sul suo capo il suo cappello e diceva; sono io il tuo uomo, il tuo principe azzurro che hai sempre cercato e mai trovato e lei rideva di gusto ripetendo l'intercalare di madre come era abituata a chiamare sempre le suore dell'orfanotrofio.</text:p>
      <text:p text:style-name="Standard"/>
      <text:p text:style-name="Standard">Venni sapere fin da subito, se pur piccolo ma attento e curioso, come la mia natura inquieta mi portava ad essere sempre, che era una sfortunata orfana di guerra di entrambi i genitori, morto al fronte il padre per contatto stretto con i militari infetti e mal curati e anche per delle ferite e la madre di Spagnola fulminante dopo un po di tempo dopo aver partorito <text:s/>la sfortunata Elda. </text:p>
      <text:p text:style-name="Standard">Mio padre le dava volutamente spazio e condiscendenza per affezione o forse per <text:s/>pietà' cristiana, sicuramente per curiosità' <text:s/>e le dava parola ogni sera sul tardi, quando la gente cominciava a ritirarsi nelle loro case perché raccontasse a puntate e con la sua calma, la sua singolare storia di orfana di guerra, essendo nata il 5 agosto del 1915 durante un rovinoso <text:s/>temporale.</text:p>
      <text:p text:style-name="Standard">La <text:s/>nostra zona é stata segnata tragicamente dal profumato con la fuga precipitosa notturna in una tragica notte che ci é giunta una testimonianza scritta di un protagonista che ci ha lascia a futura memoria, e ne conservo il testo, lasciando tutto, propri tutto, per l'incalzare dei sodati Austriaci che volevano attraversare il ponte di Vidor del fiume Piave con la baionetta in bocca e affamati di bottino e di terre, vino e donne, tanto promesso dai loro ufficiali <text:s/>per prendere i nostri bei paesi pieni di ogni ben di Dio nelle cantine e granai.</text:p>
      <text:p text:style-name="Standard">In una notte piovosa avvenne questo dramma epocale e tutti <text:s/>bambini e donne, e vecchi, avevano scemato con i loro fagotti con poche e essenziali cose, sballottati lungo lo stivale Italico su treni con <text:s/>vagoni per bestiame.</text:p>
      <text:p text:style-name="Standard"><text:soft-page-break/>Ci sono storie nelle storie di grande spessore che aimé stanno per essere perdute per sempre non trovando cultori e seguaci e tantomeno rimpianti e storici che parlano in prevalenza di generali e quote conquistate e perse con miglia di morti anche di arma bianca e malattie corelate alla vita disagiata.</text:p>
      <text:p text:style-name="Standard">Se sparavano da lontano era un obbiettivo, da vicino un nemico da affrontare anche all'arma bianca con la baionetta inestata nel fucile..</text:p>
      <text:p text:style-name="Standard">Se le raccontassi tutte le storie sentite e che ho memorizzato anche con grandi lacune e beneficio di imperfezione, potrei <text:s/>scrivere un tomo e farvi forse <text:s/>sulla guerra riflettere a lungo, con racconti nutriti dalla testimonianza dei miei nonni e zii e altri reduci protagonisti di tali vicende belliche e gelosamente conservati nel mio intimo che contengo dentro un scrigno geloso che é <text:s/>il mio cuore, ma sopratutto intenzionato a custodire particolari e vicende che <text:s/>avvolte sanno di leggenda tra qui quella singolare e unica Elda, la mia e unica orfana.</text:p>
      <text:p text:style-name="Standard">Mio padre come o già spiegato la faceva parlare quando c'era poca gente perché era sorda a causa di un investimento da parte di una macchina avvenuta in strada quando era a Roma e era andata in coma e era diventata sospettosa e se qualcuno le faceva qualche osservazione che non capiva, travisava spesso e volentierie si arrabbiava e per del tempo teneva il muso duro come una bambina imbronciata da un torto difficile da perdonare o per la rottura della sua bambola.</text:p>
      <text:p text:style-name="Standard"/>
      <text:p text:style-name="Standard">Abitava nel periodo che la ho conosciuta,nella parte finale della sua vita da pensionata di lavoro e di orfana di guera, nel nostro piccolo e compatto borgo Caldrer, fatto di case di sassi e pietre, tutte appiccicate, con i suoi archi e portici e cortili interni ,</text:p>
      <text:p text:style-name="Standard">Era cosi chiamato, perché i miei antenati arrivarono qua a Levada misteriosamente nel 1700 <text:s/>originari della Val del Non in provincia di Trento e <text:s/>facevano i calderai, e non si sa se per il vino buono o per una donna stregata di bellezza, si diceva anche per una bella zingara accasata, e Facevano i <text:s/>giramondo, seminando figli bastardi ovunque a causa del loro sangue caldo e parlantina sciolta, che c'e ancora traccia nella nostra genia e si diceva che nascevano <text:s/>i più con la camicia o rabbondanti; i cercatori di sorgenti d'acqua, che tenendo in mano un ramoscello che dava segni di vita in presenza di acqua per poter scavare pozzi.</text:p>
      <text:p text:style-name="Standard"><text:s/>Poi si pentivano per aver tradito le proprie donne che rimanevano a casa attendendoli e che infondo amavano perché gli davano a loro figli legittimi, ben allevati, e si giustificavano che era per la lontananza e vagabondaggio per il lavoro di calderai ambulanti, sempre in terre nuove e straniere, dando un forte contributo alla evoluzione della specie umana e all'ibridismo.</text:p>
      <text:p text:style-name="Standard">Al ritorno facevano alle loro donne regali costosi e consegnavano alle loro donne le monete d'oro ricevute per i loro servizi e raccontavano le loro avventure tante volte censurate che non potevano rivelare.</text:p>
      <text:p text:style-name="Standard">Si narra che una donna segui il suo uomo per mezza Europa perché gelosa e faceva la castrina di polli per fare i capponi che erano tanto richiesti e sotto le sue mani e bisturi, non moriva nessuno a causa della operazione e una volta fatta la castrazione esportando i testicoli, tagliava loro la cresta per distinguerli dai galli da riproduzione.</text:p>
      <text:p text:style-name="Standard"><text:s/></text:p>
      <text:p text:style-name="Standard">Conservo copia dei tali atti notarili del loro primo insediamento in quel di Levada e il notaio della vicina Onigo di allora, mise la De gentilizia davanti a Lucchi per farli più nobili perché pagarono l'acquisto di casa e terreno vitato con monete d'oro provenienti e coniate da mezza Europa e quelli che ora risiedono nel Trentino hanno solo Lucchi per cognome tuttora, e moi De Lucchi ci teniamo tanto alla distinzione,</text:p>
      <text:p text:style-name="Standard">Si narra nei libri di testo che anche Robespier, dopo tanta ghigliottina fatta, si fece mettere la De gentilizia davanti al suo cognome.</text:p>
      <text:p text:style-name="Standard"/>
      <text:p text:style-name="Standard">Mio padre aveva da prima esortato con pazienza Elda a raccontasi, partendo da dove si ricordava, ma essendo lei restia alle intime confidenze e forse anche perché timida, e la aveva minacciata di non darle più accesso al nostro filo'e a sentire nostre storie che a lei piacevano tanto.</text:p>
      <text:p text:style-name="Standard">Sperava sempre all'arrivo di un corteggiatore che poteva arrivare da un momento all'altro e alla <text:soft-page-break/>partecipazione ci teneva tanto, anche per l'affetto e stima <text:s/>che provava verso mio padre e sopratutto perché stava al caldo non avendo a casa sua focolare, ma un semplice gas per scaldarsi il latte e cuocere l'essenziale facendo una vita di soppravvivenza.</text:p>
      <text:p text:style-name="Standard">Mio padre capiva che bisognava metterla a suo agio, lasciarla fare e dire, senza mai contestarla o lamentarsi del racconto e se qualche volta <text:s/>saltava qualche passaggio essenziale e se si ripeteva <text:s/>spesso e toccava i stessi argomenti, se si prendeva delle pause divagando e se ripeteva mille volte l'intercalare con “madre”.</text:p>
      <text:p text:style-name="Standard"/>
      <text:p text:style-name="Standard">Incomincio piano con molte incertezze e dubbi, partendo con il primo ricordo che aveva: una grande finestra che si apriva all'improvviso e un fascio di luce intenza da alba splendida <text:s/>che stava per andare incontro al nuovo giorno per lei senza data ne stagione e la aveva irradiata e abbagliata e le giungeva un suono di campane che proveniva da lontano soffuse e una voce di donna che le dice: svegliati “mo fille e mon petit oiseau”che in Italiano voleva dire; mia figlia ,piccolo uccellino, in una lingua per lei sconosciuta in una stanza che sapeva di lavanda.</text:p>
      <text:p text:style-name="Standard">La prima parola che viene pronunciata al primo incontro tra due persone di solito parte sempre dal cuore e le fu detto, “mo fille”, mia figlia, ed era di buon auspicio per una orfana di guerra che niente sapeva della sua storia precedente e alle cause del suo stato.</text:p>
      <text:p text:style-name="Standard">Elda se lo ricorderà a lungo e per tutta la vita con nostalgia e rimpianto questo simpatico nomignolo facile da ricordare.</text:p>
      <text:p text:style-name="Standard">La donna che si era presentata davanti era austera , ma ancora bella, con un bel sorriso, con vestiti mai visti, e la aveva intravista anche la sera prima di sfuggita e le aveva dato ordine di darle tanto da mangiare, e fu fatta lavare e profumare con il borotalco e messa a letto mettendo nelle sulle lenzuola pulite un spesso panno <text:s/>sotto di lei e un bicchiere d'acqua nel comodino del suo letto a baldacchino.</text:p>
      <text:p text:style-name="Standard">La signora tasto' il panno per vedere se lo aveva bagnato durante il sonno e trovandolo asciutto le disse sorridendo; benvenuta tra noi Lelle e finché rimase in quella villa con questo nomignolo fu chiamata tanto da dimenticare il suo vero nome Elda che gli piaceva anche tanto perché era l'unica cosa che possedeva <text:s/>da orfana e <text:s/>mai venne a sapere perché fu chiamata cosi'.</text:p>
      <text:p text:style-name="Standard">La signora la aiuto a vestisi, a pettinarsi e ad ambientarsi e la accompagno in cucina senza mostrare fretta o nervosismo, tenendola per mano, passando tra varie grandi stanze e le presento' per prima la cuoca di casa dicendo che si chiamava Angela e che per qualsiasi cosa o problema di rivolgersi a lei quando lei non la vedeva nei paraggi.</text:p>
      <text:p text:style-name="Standard"/>
      <text:p text:style-name="Standard">La cuoca accolse con gioia la nuova bambina Lelle e le disse dopo averle fatto fare la colazione con latte e biscotti, che la persona che la aveva svegliata e accompagnata da lei e presentata, era la regina d'Italia in persona e di portarle rispetto e <text:s/>eterna riconoscenza perché la aveva salvata da una estremo <text:s/>disagio.</text:p>
      <text:p text:style-name="Standard">Lelle non sapeva cosa volesse dire regina, ne mai aveva sentita pronunciare questo nome che doveva essere importante da come lo aveva pronunciato e spiegato la cuoca con serietà.</text:p>
      <text:p text:style-name="Standard">Tra Lelle <text:s/>bambina e la cuoca adulta,nacque subito una bella intesa, spontanea <text:s/>e essendo anche fisicamente adatta all'immaginario di Lelle <text:s/>per essere quasi una <text:s/>mamma <text:s/>che intuiva di aver avuto e essendo questa <text:s/>florida e ben messa di petto e di carne e dotata di una voce soave la rassicurava e aveva un buon odore altre che a quello del cibo che stava per cuocere.</text:p>
      <text:p text:style-name="Standard">La sua cucina divenne il luogo di riferimento, dove rifugiarsi dopo la sua cameretta con la sua figura di donnone sempre sorridente a tutti denti e sempre allegra e disponibile con lei.</text:p>
      <text:p text:style-name="Standard"><text:s/>Passava ore a starla vedere che trafficava con le pentole stando seduta su una seggiola in un angolo dove non , con una bambola data dalla regina, e era affascinata da tutta quella attrezzatura presenti e pentole di ogni misura.</text:p>
      <text:p text:style-name="Standard">Aveva sempre una parola buona per lei, un sorriso e gli spiegava i piatti che si apprestava a cucinare con i ingredienti e le spezie per cercare di soddisfare la famiglia reale, e le diceva che era fortunata se no parlava da sola dicendo spropositi a vanvera e aveva paura che la passassero per una <text:s/>matta da legare se sentivano i suoi monologhi in Piemontese.</text:p>
      <text:p text:style-name="Standard"><text:soft-page-break/>Un giorno Lelle la vide scrivere su un grande quaderno e gli chiese cosa stesse facendo e le disse che scriveva le sue cose più importanti che le capitavano nella sua vita e anche del suo arrivo non poteva farne a meno e della sua bellezza , della tenerezza che emanava e che avrebbe scritto dei suoi progressi di “angelo “ Veneto proveniente da una collina chiamata Montello che sapeva di fate e gnomi, dove era stata vista dal re Vittorio in persona in quel luogo dove era andato per dirigere le manovre di guerra con i suoi ufficiali e se l'era portata a Roma in casa Savoia e <text:s/>a Angela le sembrava esere calata dal cielo e protagonista di una favola moderna a lieto fine essendoci nel suo caso un re e una regina in carne e ossa.</text:p>
      <text:p text:style-name="Standard"/>
      <text:p text:style-name="Standard">Una sera la chiamo' vicino a se e le disse di mettersi comoda e di lasciasi mettere le sue mani sulla sua testolina bionda, perché lei aveva un fluido speciale e un calore magnetico che rilassava e guariva e le trasmetteva questa facoltà sanatorie naturali di origini misteriosa che lei aveva messe a disposizione del re e del regno d'Italia con un segreto di stato da mai svelare e si sentirono ancor più unite e complici.</text:p>
      <text:p text:style-name="Standard">Angela era stata assunta dal re, oltre che per la sua bravura di cuoca Piemontese che lo incontentava nei suoi piatti preferiti.</text:p>
      <text:p text:style-name="Standard">Con le sue mani <text:s/>benefiche che imponeva sopra il suo capo calvo del re e lo guariva dell'emicrania che spesso ne soffriva, e nulla facevano medici e medicine anche fatte arrivare dall'estero e molte ricavate da corni di rinoceronti e altre fiere selvatiche ed era un segreto di stato da mai rivelare e lei sapeva di tenere in sorte il regno di Italia e ultimamente ancora di più <text:s/>per le vicende politiche difficili da prendere e gestire.</text:p>
      <text:p text:style-name="Standard">Ricorreva spesso a lei ed era svegliata anche di notte all'improvviso dalla regina per la terapia da fare al re <text:s/>con le sue mani e lo tirava a nuovo e efficiente per i suoi molti compiti.</text:p>
      <text:p text:style-name="Standard">Quando era in vena di scherzare diceva che re Vittorio era basso di statura per via del peso delle sue mani che le imponeva nel capo per alleviare le sue emicranie dolorose e misteriose.</text:p>
      <text:p text:style-name="Standard"/>
      <text:p text:style-name="Standard">Un giorno le aveva confidato che qualche sera si scolava mezza bottiglia di vino del Monferrato a canna che era della sua nostalgica terra di origine Piemontese, per sgrassarsi la bocca amara e lo faceva anche per dimenticare tante cose sue personali tristi, che andavano oltre la vedovanza senza figli.</text:p>
      <text:p text:style-name="Standard">Una altra sera che aveva ancora bevuto un po del vino buono che nella sua cucina non mancava mai e che il personale della villa avvolte glielo richiedeva di nascosto, la invito' a ballare con lei e si muoveva in maniera leggiadra come una piuma nonostante fosse una mole e per lei fu un spasso ,una novità e gioia immensa per Lelle e le insegno a fare anche l'inchino e le riverenze, visto che stava tra persone importanti. </text:p>
      <text:p text:style-name="Standard">Un giorno a villa Savoia, attero' una capace mongolfiera colorata e vi sali sopra tutta la famiglia reale e l'ultima salita la fecero fare a Angela e Lelle e fu per lei una esperienza indimenticabile e non aveva provato nessuna paura, ma divertimento puro che non avrebbe mai voluto smettere.</text:p>
      <text:p text:style-name="Standard">Una sera <text:s/>re Vittorio entro in cucina all'improvviso senza annunciarsi, dicendo a Angela se le cuoceva della cacciagione che aveva preso andando a caccia nella sua riserva e che solo lei da buona Piemontese come lui sapeva cucinare senza difetti o retrogusti, usando il giusto dosaggio di spezie e aromi, usando i suoi segreti di cuoca e sapeva che non lo avrebbe deluso perché aveva ospiti importanti stranieri in villa e voleva fare bella figura e ne valeva del suo prestigio di re.</text:p>
      <text:p text:style-name="Standard">Il re Vittorio si mise a discorrere allegro con Angela e sembravano due buoni amici che si frequentavano da sempre, parlando in dialetto stretto Piemontese e ridendo delle cose loro. </text:p>
      <text:p text:style-name="Standard">Lelle non capiva una sola parola che si dicevano, ma si diverti <text:s/>nel sentirli discorrere fitto e <text:s/>il re si accorse anche di lei <text:s/>e le fece i complimenti avendo saputo che era sempre brava e buona e disse che lei era un capriccio <text:s/>di regina e un giocattolo dei Savoia portato direttamente dalla vicinanze delle trincee poste nella sua magica collina a ridosso del fiume Piave gloria d'Italia.</text:p>
      <text:p text:style-name="Standard">Un giorno Angela disse a Lelle che avrebbe cucinato Calabrese perché questi avevano inviato a villa Savoia i loro migliori prodotti per sdebitarsi e per riconoscenza quando la regina Elena aveva soccorso i terremotati di Messina e parlando lei Russo aveva convinto un capitano di una nave <text:soft-page-break/>Russa che era al largo di imbarcare numerosi Messinesi che avevano perso tutto per via del disastroso sisma .</text:p>
      <text:p text:style-name="Standard">Lelle assaggio' qualcosa <text:s/>cosa di rosso che era sopra la tavola per pura curiosità' pensando fosse buona e si rovino' la lingua che le bruciava e dovette bere molta acqua tra le risate compiacenti <text:s/>di Angela.</text:p>
      <text:p text:style-name="Standard">Alla vigilia del suo compleanno,Angela disse alla piccola Lelle che voleva farle un regalo speciale e poteva per una notte dormire sul suo grande letto a baldacchino e poteva <text:s/>cosi sentire l'odore <text:s/>emanava e le poteva ricordare sua mamma immaginaria che non aveva mai conosciuto e che lei avrebbe emanato con la sua stazza da balenottola e quella notte fu una delle più belle mai trascorse senza incubi cattivi <text:s/>e nel sentirsi abbracciata con tenerezza sogno' sua mamma che la immaginava come Angela e la imaginava bionda come lei.</text:p>
      <text:p text:style-name="Standard">Solo una volta Eda da quando era nella villa Savoia si ammalo', con forti dolori alle orecchie e Angela le scaldo' in un pentolino un po di olio d'uliva Calabrese e le mise nei orecchi delle gocce trovando immediato beneficio e si lego' ancora di più a lei perché le dava sicurezza e li risolveva i problemi.</text:p>
      <text:p text:style-name="Standard"><text:s/></text:p>
      <text:p text:style-name="Standard">Le fu assegnata per qualche ora al giorno a una istitutrice,magra magra <text:s/>dal naso acquino e aveva una voce metallica che la urtava ed era molto esigente e aveva dita affusolate e non le mostrava molta simpatia e le sembrava a Lelle, che avesse il collo lungo e credeva lo avesse cosi ungo perché</text:p>
      <text:p text:style-name="Standard">si allungava per raggiungere i libri nei scafali alti ,che c'erano ben in ordine in una grande stanza . Una volta la aveva portata a visitarla per mostrarle e stupirla dei numerosi libri che tutti ben sistemati e erano tutti rilegati di cuoio , spiegando che questi valevano un vero tesoro per l'Italia e la per umanità.</text:p>
      <text:p text:style-name="Standard">Lelle chiese alla istitutrice cosa fossero i libri e lei a sentirsi fare questa domanda si trasformo, cambio voce e divenne una fatina buona e le disse.</text:p>
      <text:p text:style-name="Standard">Nei libri io so che si trova il mondo, il miracolo, il sogno, se sei piccolo ti fa grande, se sei grande ti fa piccolo ed é come un pozzo senza fondo, come un ruscello che scgorga da un inesauribile ghiacciaio.</text:p>
      <text:p text:style-name="Standard">E' una fontana, meglio ancora una fonte e un libro può apparire piccolo ma contiene giganti, contiene paesi anche lontanissimi, con belve feroci o cuccioli adorabili e le cose diverse le tiene assieme e le abbraccia.</text:p>
      <text:p text:style-name="Standard">Lelle chiese alla istitutrice se queste cose si trovano solo sui libri e le rispose anche nella fantasia che é sorella del libro e uno può nascondesi dentro, farsi amico del personaggio, incontrare cavalieri, principi, inventori, avventurieri e tanti altri e sarà bello scoprirli tutti e le loro storie.</text:p>
      <text:p text:style-name="Standard">Ogni pagina é una scoperta, un dialogo e imparerai anche a respirare meglio, fare migliori sonni, a sorridere e a far sorridere di più chi é triste se gli racconti il contenuto, magari aggiungendo del tuo.</text:p>
      <text:p text:style-name="Standard">Imparerai tante cose, a riflettere e per chi nasce nel freddo inverno, sarà sempre la primavera che vorrai e pure le altre stagioni con le loro bellezze.</text:p>
      <text:p text:style-name="Standard">Incontrerai anche personaggi cattivi, perché é anche cosi che é fatta la vitae non li lascerai venir fuori dalle pagine e ti perderai in deserti e foreste che troverai dentro, ma troverai sempre la strada del ritorno e di una capanna farai un castello.</text:p>
      <text:p text:style-name="Standard">Grande é la fortuna chi possiede un libro e lo fa suo, perché <text:s/>trova un amico e rubare un libro se non se lo ha é mezzo peccato, perché é quello che lui vuole, essere accolto, accarezzato, viziato, adulato.</text:p>
      <text:p text:style-name="Standard">Un libro vero non diventa mai vecchio e ci sono libri che nascono già vecchi e deformi e per quello che c'e scritto in un libro si fanno guerre fratricide <text:s/>e qualcuno per fare entrare il suo nome in un libro di storia, commette cose atroci.</text:p>
      <text:p text:style-name="Standard">Nella biblioteca c'era anche un grande mappamondo e la istruttrice lo fece girare più volte a Lelle <text:s/>e poi prese il suo ditino e lo mise su un punto raffigurante la l'Italia dicendo che il mappamondo é il più bel giocattolo che esista per esercitare la fantasia e per la conoscenza, perché se si sposta il dito da una altra parte c'e un altro popolo con altri usi e <text:s/>costumi, con gente diversa che spesso si fanno la guerra tra di loro e addirittura si nutrono dei corpi dei nemici, con altri re e governanti e che l'Italia é il più bel paese al mondo, anche molto diverso da zona a zona ed é fatto a stivale e le mise <text:soft-page-break/>il ditino sopra Roma <text:s/>dicendo che era dove vivevano loro a villa Savoia e che era la capitale della cristianità con una storia millenaria e per questo era chiamata la Citta eterna fondata da due gemelli orfani come lei.</text:p>
      <text:p text:style-name="Standard">La istruttrice prese da da un scafale andando a colpo sicuro un libricino, che <text:s/>lei conosceva certamente bene, di un certo Bernardino da Oriente e lese a Lelle una breve storiella per farli capire quali tesori un libro può contenere.</text:p>
      <text:p text:style-name="Standard">La storiella narrava che fin dalla antichità i popoli, cercavano di tramandare per scritto la loro storia, le loro origini, le loro tradizioni , i loro credi e che li superavano tutti erano i Ebrei con la loro Bibbia che conteneva oltre che la loro storia fin dalle origini, salmi, proverbi e profezie.</text:p>
      <text:p text:style-name="Standard">Cerano altri popoli meno accorti che scrivevano di magia, di cattivi costumi e di riti sacrificali anche umani a Dei pagani violenti e menzonieri e di pura fantasia che portavano alla schiavitu del uomo e non alla sua edificazione.</text:p>
      <text:p text:style-name="Standard">Il buon Dio si sentiva offeso di questa cattiva piega e creo il topo perché andasse con i suoi denti a rovinare le pergamene che erano i primordiali libri e il topo fece il suo dovere distruggendone tante opere nefaste non gradite a Dio e il topo nessuno é mai riuscito in tutte le epoche a distinguerlo pur avendole provate tutte e il topo é il nemico giurato della cultura.</text:p>
      <text:p text:style-name="Standard">Dio a un certo punto si penti un poco e visto che il topo oltre che ai pessimi libri non distingueva quelli buoni, creo il gatto che dei topi é un acerrimo nemico.</text:p>
      <text:p text:style-name="Standard">Il gatto da allora é quello più vicino alla cultura rappresentata dal libro e non a caso se uno in poltrona si mette comodo a leggere un libro lui si posiziona rannicchiato ai suoi piedi, memore del comandamento divino a lui assegnato e i scrittori riconoscenti lo citano spesso nei loro testi e ne hanno fatto spesso un “Dio”</text:p>
      <text:p text:style-name="Standard"/>
      <text:p text:style-name="Standard">Entrando nella stanza adibita a biblioteca, Elda prese anche un po' di paura perché per tappeto per terra c'era una grande pelle d'orso con la testa imbalsamata e non sarebbe mai entrata da sola in quella stanza per nessun motivo al mondo se non accompagnata da un adulto.</text:p>
      <text:p text:style-name="Standard">La istruttrice le <text:s/>insegno' una poesia da lei composta, che imparo in fretta perché gli piaceva, e recito' tutta d'un fiato con la giusta cantilena, per il compleanno del re, alla presenza della regina e delle principesse, e alla recita il re si commosse fino alle lacrime e le diede una carezza affettuosa.</text:p>
      <text:p text:style-name="Standard">La regina capitava spesso in cucina all'improvviso anche per farle una sola carezza alla sua testolina con i suoi capelli biondi, con il colore rubato al sole e Eda percepiva che erano fonte del suo successo e gradimento, e la regina <text:s/>ne era sempre innamorata e le ripeteva sempre, “mi fille “(mia figlia) <text:s text:c="2"/>e le diceva che non aveva bisogno di specchi a lei per sentirsi bella e ammirata.</text:p>
      <text:p text:style-name="Standard">La regina dava disposizioni a Angela per il mangiare del giorno dopo, da portare alla tavola reale <text:s/>voleva sempre in piccole porzioni <text:s/>e di riservare al re anche piatti a sorpresa che a lui la cosa piaceva.</text:p>
      <text:p text:style-name="Standard">La sua cucina era semplice, facile e genuina <text:s/>perché i sovrani avevano sposato la cucina reale con quella borghese <text:s/>della nuova Italia redenta e unita dopo una cruenta guerra e il re andava pazzo per il pollo arrosto con le patate. </text:p>
      <text:p text:style-name="Standard">La cucina semplice e genuina di Angela <text:s/>non aveva dimenticato il suo Piemonte, ma anche saputo sposare con quella di altre regioni con piatti sempre nuovi che faceva assaggiare prima a Lelle e sempre caldi, tanto da abituarla e disdegnare <text:s/>quelli freddi che avrebbe trovato in seguito e una lingua scottata é una lingua innamorata. </text:p>
      <text:p text:style-name="Standard">Angela parlava spesso a Lelle di suo marito Gerardo,morto giovane perché caduto da cavallo accidentalmente battendo la testa nel maneggio del re e lo descriveva e Lelle chiese una volta se suo papa era buono e bello come suo marito.</text:p>
      <text:p text:style-name="Standard"/>
      <text:p text:style-name="Standard">Una sera Angela rovescio una sedia e la fece a mo di confessionale e si inginocchio a pregare per suo marito e Lelle vedendola,volle imitarla e anche lei si inginocchio' con le mani giunte a pregare per il suo morto in guerra e fu la prima preghiera che recito' e che si ricorderà per sempre anche per la coreografia insolita della sedia rovesciata.</text:p>
      <text:p text:style-name="Standard">Quando Angela non riusciva a darle risposte convincenti per una bambina, le faceva la cioccolata <text:soft-page-break/>calda come strategia, che ne erano ghiotte oltre che loro anche le quattro principesse già grandi ormai, che incontrava avvolte per casa e ne <text:s/>sentiva il chiasso festoso provenire dalle loro stanze o pure incontrava in giardino con il loro colorato cappellino.</text:p>
      <text:p text:style-name="Standard">Un giorno arrivo in cucina della Angela un uomo per affilare i coltelli e si era rivolto a lei facendo il ventriloquo e non capiva proprio come facesse parlare con la bocca chiusa e imitando la voce del re che dialogava con Angela, facendo divertire Lelle della novità. </text:p>
      <text:p text:style-name="Standard">Mangiavano sempre assieme in un piccolo tavolo apparecchiato apposta per loro dopo aver terminato il pranzo e la cena per i sovrani e era il loro regno indisturbato, la loro tana per entrambe che ne beneficiava sia per il corpo che per lo spirito con il <text:s/>calore rassicurante d'inverno e frescura d'estate.</text:p>
      <text:p text:style-name="Standard">Una sera la regina Elena, che era molto legata alla sua terra del <text:s/>suo amato Montenegro econ una storia antica e gloriosa, e la sovrana <text:s/>aveva nascosto nella cucina di Angela una bottiglia di liquore suo nazionale come bene a uso personale, il famoso e particolare Rakija <text:s/>e una sera che non era accordo con le decisioni importanti di re Vittorio si fece un bicchierino assieme a Angela che storse la bocca ma la regina non fece una piega.</text:p>
      <text:p text:style-name="Standard">Sperava la regina che il liquore le desse risposte rassicuranti ai suoi problemi <text:s/>e del regno, e quella sera e non la accarezzo come faceva di solito la testa dicendo “mai fille”, ma le controllo' i denti in bocca se li aveva sani e se aveva le unghie tagliate e le mani pulite.</text:p>
      <text:p text:style-name="Standard">La regina rivolgendosi a tutte e due disse <text:s/>che la cucina crea peccatori incalliti anche santi e di non ingrassare tropo per entrambe <text:s/>e nel tempo libero di andare all'aperto a passeggiare all'aria aperta di Roma.</text:p>
      <text:p text:style-name="Standard">Ogni tanto Angela faceva fare a Lelle qualche lavoretto in cucina, per tenerla impegnata e <text:s/>la cosa più importante che li faceva fare era macinare il caffè e gli piaceva tanto far girare la manovella e canticchiare come faceva Angela.</text:p>
      <text:p text:style-name="Standard">Una volta si accorse, ma era troppo tardi, che non aveva inserito bene il cassettino di legno per il recupero del caffè macinato, che andò a finire per terra nel pavimento, ma la buona Angela non la sgrido e si limito a borbottare in dialetto Piemontese dicendo “porca malura' e per Lelle era diventata la sua seconda lingua il Piemontese.</text:p>
      <text:p text:style-name="Standard">Una volta andarono insieme in giardino a raccogliere la cicoria selvatica per cuocerla, asserendo che conosceva <text:s/>bene i suoi benefici per curare prostata del re e valeva un tesoro <text:s/>anche per altre patologie e poteva di diritto stare alla mensa del re.</text:p>
      <text:p text:style-name="Standard">Arrivo' pure un giorno l'uomo del ghiaccio perché i Savoia dovevano dare una festa e Angela fece per lei una bibita buonissima e colorata e disse che dalle parte dove era nata lei d'inverno c'e nera tanto di ghiaccio come questo e gratis e a volontà e durava per tutto l'inverno.</text:p>
      <text:p text:style-name="Standard">Tante volte Lelle chiedeva <text:s/>a Angela, cosa ci fosse fuori della loro <text:s/>cucina e della villa e se c'erano altre bambine come lei senza mamma e papa <text:s/>e allora la cuoca se la prendeva in braccio se non era occupata con il fuoco, e le diceva che fuori c'era il mondo dei grandi con uomini buoni ma anche di cattivi e non tutti erano buoni come re Vittorio e suo marito e il Papa che viveva in Vaticano.</text:p>
      <text:p text:style-name="Standard">Ogni tanto Angela le raccontava una storia, e privilegiava raccontare di quando viveva in Piemonte e da giovane aveva munto le vacche sera e mattina, conoscendo tutto di loro come fossero di famiglia <text:s/>e dava a tutte un nome che di solito era di una città e che una volta, unica donna di un <text:s/>gruppo di uomini, aveva scalato una alta montagna e raggiunto la vetta dove c'era una croce e visto le aquile volteggiare nel cielo con un agnello nel becco.</text:p>
      <text:p text:style-name="Standard">La cuoca le raccontava la storia del <text:s/>il Signore delle cime delle sue Alpi Piemontesi che ebbe pietà di una giovane sposa, morta di crepa cuore nel cercare il marito partito per la montagna, tanto da esaudire il suo desiderio trasformandola in un bellissimo fiore in grado di nascere e vivere in mezzo alle pietre e al ghiaccio.</text:p>
      <text:p text:style-name="Standard">Angela andò a prendere il suo <text:s/>dove scriveva le sue cose, e lo apri e le mostro un fiore secco con la peluria dicendo che si chiamava Stella alpina e un giorno aveva piacere che diventasse totalmente <text:s/>suo e lo tenesse come ricordo di lei e dei giorni trascorsi in sieme.</text:p>
      <text:p text:style-name="Standard">Angela diceva a Lelle che lei a Roma si sentiva una “stangera” <text:s/>una straniera a Roma, lontana da casa sua e dalla sua famiglia d'origine e se non fosse per re Vittorio che ne era affezionata se ne <text:soft-page-break/>sarebbe andata per tempo e tornata nella sua terra a mangiare cardi e tartufi e lepri avendo imparato da suo padre a sparare con il fucile da caccia.</text:p>
      <text:p text:style-name="Standard">Poi abbracciava con enfasi Lelle e le diceva: io sono una semplice cuoca cicciotta, tu sei invece una eroina orfana innocente di guerra molto più importante di me e forse diventerai famosa e addirittura principessa se ti adottano come sento da voci che mi arrivano da l'altro <text:s/>personale ben informato.</text:p>
      <text:p text:style-name="Standard">Quando Angela aveva i bollori si metteva con le spalle contro il muro e stare scalza per un bel po e anche Lelle faceva altrettanto.</text:p>
      <text:p text:style-name="Standard">Aveva elaborato una sua teoria Angela e,se c'era il mal di montagna e il mal di mare, c'era anche quello di mal di Roma e tutte e due ne erano state coinvolte <text:s/>e assorbite con storie diverse ma unite dal destino e dalla amicizia e solitudine </text:p>
      <text:p text:style-name="Standard">Lei lontana dalle sue montagne e lei dalla sua collina incantata di tanta storia, che aveva servito dei suoi grandi e secolari <text:s/>alberi la Serenissina per fare le sue potenti navi da guerra e per i commerci e pure dato i pali per il sostegno delle fondamenta delle case costruite in laguna.</text:p>
      <text:p text:style-name="Standard"/>
      <text:p text:style-name="Standard">Angela qualche volta le leggeva da un libricino con la copertina rossa, la storia del Tamburino Sardo di Edmondo De Amicis del libro Cuore della guerra risorgimentale e la faceva piangere e commuovere da come la leggeva e per la storia e altre che a Lelle erano piaciute tanto, ma che non ricordava di preciso, comunque tutte belle e nuove per lei e le insegnava a leggere le ore da un grande orologio e come premio le dava un bacio e un pizzicotto affettuoso.</text:p>
      <text:p text:style-name="Standard">Una volta che i sovrani erano via per motivi istituzionali e Angela porto fuori Lelle per fare le spese straordinarie voluttarie <text:s/>e si divertirono un mondo facendo cose pazze da ricordare e Lelle per la prima volta vide i soldi passare di mano e il loro potere magico e disse a Angela che quando sarebbe stata grande ne voleva tanti e ne avrebbe anche regalati ai bisognosi come lei.</text:p>
      <text:p text:style-name="Standard">Un giorno la regina le presto' particolari attenzioni vestendola bene e con cura e lo fece in fretta per essere fotografata assieme a lei, per un servizio fotografico per un giornale patriotico, dove la regina voleva farsi passare come mamma d'Italia avendo particolare cura anche per iorfani di guerra e Lelle faceva per il caso suo, essendo ospitata nella loro villa Savoia e trattata alla pari come una principessa.</text:p>
      <text:p text:style-name="Standard">Il giornale riporto il singolare caso e la attenzione dei sovrani verso la orfana di guerra e si diede enfasi al fatto, e la regina era anche per questo sempre più amata dai italiani e dai reduci di guerra e pensava di adottare la orfana di guerra, creando un precedente tra i reali d'Europa e nella legislazione e per coronare il sogno suo e della orfana avrebbe fatto di tutto.</text:p>
      <text:p text:style-name="Standard">Il sevizio giornalistico ebbe una grande risonanza nazionale e usci in edizione straordinaria andando a ruba nelle vendite e facendo amare ancora di più la regina, ma per Elda- Lelle fu l'inizio della sua seconda tragedia personale dopo <text:s/>quella di essere stata orfana di entrambi i genitori.</text:p>
      <text:p text:style-name="Standard">Elda nel nostro filo' non raccontava la sua storia ogni giorno e alla stessa maniera, perché aveva bisogno delle riflessioni e ravvivare il ricordo <text:s/>del passato armai lontano ma sempre presente e sopratutto tradurlo in racconto da essere capito dai presenti e me compreso che ne ero molto interessato, e io se pur piccolo ero preso dalla storia perché c'era di mezzo la guerra e una banbina sfortunata e le facevo tante domande e a stento si tratteneva dal piangere nel raccontare quel giorno tragico e colmo di dolore e di rimpianti e diceva che nemmeno <text:s/>le mucche che tutto sanno la potevano capire del tutto e tantomeno consolarla.</text:p>
      <text:p text:style-name="Standard"/>
      <text:p text:style-name="Standard">Una sera mentre Elda raccontava le sue storie e si era in pochi in stalla si mise a dire una preghiera e nel contempo piangere a dirotto come le avevano insegnato le suore del collegi da recitare <text:s/>quando si é tristi, come quando la portavano <text:s/>ai funerali importanti e raconto' l'epilogo tragico della sua dipartita improvvisa dai Savoia e da Roma che tanto la avrebbe segnata in meglio e che il su futuro poteva essere diverso e di molto e <text:s/>per la prima volta apri la sua borsetta dai contenuti misteriosi e estrasse il fazolettino con lo stemma dei Savoia datoli dalla regina Elena per suo ricordo della sua permanenza a Roma da loro.</text:p>
      <text:p text:style-name="Standard">Un giorno fu chiamata dalla regina allarmata e piangente, che c'era un signore alla porta che la voleva vedere e si era presentato con il giornale in mano asserendo che era suo zio legittimo a <text:soft-page-break/>volerla <text:s/>con se e se la sarebbe portata a casa nella colina del Montello da dove era stata nottetempo prelevata dal re in persona per portarsela a Roma.</text:p>
      <text:p text:style-name="Standard">A vedere quest'uomo tanto a lei strano e sconosciuto e vestito pure male con la barba lunga non fatta da giorni e <text:s/>si strinse forte la gonna della regina per avere la sua protezione e cercava pure Angela.</text:p>
      <text:p text:style-name="Standard">La parola zio non le diceva niente come figura e la regina le disse che era il fratello di suo padre e voleva per diritto su <text:s/>portarsela immediatamente a casa sua per averla con se e sarebbe stata la volontà questa di suo fratello morto al fronte.</text:p>
      <text:p text:style-name="Standard">Distaccarsi dalla rassicurante Angela e dalla regina e dalla bella villa con tanti conforti per lei fu un trauma che la segno' per tutta la vita e maledì quelle foto, quel giornale, quel giorno di venerdì che ricordava la passione di Gesù Cristo, e quel uomo burbero capitato all'improvviso come un lupo delle cattive favole e che la voleva con se con la forza a casa sua in un luogo ignoto e gli affioro la consapevolezza e il dramma di essere orfana per causa della guerra e era una cosa bruttissima, senza difese e protettori stabili su cui contare, e ora tutto le faceva paura e terrore dell'ignoto che la attendeva da li a poco.</text:p>
      <text:p text:style-name="Standard">Il distacco fu tra pianti a dirotto di tutti , Angela che si strappava i capelli e quasi bestemmiava e diceva “porca malura”, e <text:s/>la regina e principesse e il personale della villa con i fazzoletti in mano e la regina le taglio' una ciocca dei suoi capelli biondi come suo ricordo e anche per la regina era finita la favola che aveva curato e costruito assieme al re e li diede un fazzolettino con lo stemma dei Savoia ricamato <text:s/>con la raccomandazione di mai disfarsene e di pensare a lei quando sarebbe stata triste e sola. </text:p>
      <text:p text:style-name="Standard">Di pensare al risveglio del suo primo giorno nella loro villa dove il sole aveva danzato entrando in camera dalla finestra che lei aveva aperto e dato il benvenuto e da lontano sentito le campane suonare a stormo per il suo arrivo.</text:p>
      <text:p text:style-name="Standard"/>
      <text:p text:style-name="Standard">Addio a vita realizzata e sogni tranquilli.</text:p>
      <text:p text:style-name="Standard">Addio nomi cari di Angela, Elena regina e Vittorio re.</text:p>
      <text:p text:style-name="Standard">Addio severa istruttrice dal collo lungo e i suoi amati libri.</text:p>
      <text:p text:style-name="Standard">Addio Tamburino Sardo e storie della Stella Alpina.</text:p>
      <text:p text:style-name="Standard">Addio cibo abbondante e profumi da Paradiso.</text:p>
      <text:p text:style-name="Standard">Addio mappamondo e giochi con la bambola.</text:p>
      <text:p text:style-name="Standard">Addio lingua Italiana e dialetto Piemontese.</text:p>
      <text:p text:style-name="Standard">Addio a letto a baldacchino che sa di lavanda.</text:p>
      <text:p text:style-name="Standard">Addio di diventare anche lei principessa e favola.</text:p>
      <text:p text:style-name="Standard">Addio a un mondo fatto di buone creanze.</text:p>
      <text:p text:style-name="Standard">Addio a istruzione e salute buona.</text:p>
      <text:p text:style-name="Standard">Addio al suo nomignolo Lelle.</text:p>
      <text:p text:style-name="Standard">Addio a tutto e di più.</text:p>
      <text:p text:style-name="Standard"/>
      <text:p text:style-name="Standard">Continuo' per tutto il tragitto in treno a piangere e a disperarsi e a rifiutare cibo puzzolente e sporco <text:s/>che lo zio <text:s/>estraeva dalla tasca della giacca, e ogni tanto tirava fuori i soldi per contarli che la regina aveva dato per lei <text:s/>dicendo che avari questi Savoia boia.</text:p>
      <text:p text:style-name="Standard">Bagno' il sedile del treno perché non sapeva come fare e a sentirsi chiamare di nuovo Elda <text:s/>senza affetto ma con cattiveria e regredi ai suoi peggiori giorni che non erano ancora finiti e non aveva coraggio di rivolgerli da parola.</text:p>
      <text:p text:style-name="Standard">La Lelle gioiosa che abitava dai Savoia era morta per sempre e mai più con questo nomignolo sarebbe stata chiamata e lo avrebbe conservato in seguito <text:s/>per scritto, solo nella corrispondenza con Angela che mai la aveva dimenticata, la sua nuova Stella Alpina di colina questa volta.</text:p>
      <text:p text:style-name="Standard"/>
      <text:p text:style-name="Standard">Arrivarono a destinazione di mattino presto con il treno più volte cambiato, distrutta dalla stanchezza, in una vecchia casa contadina che avevano in affitto e la cosa per Elda fu drammatica trovando tra altro una cucina bassa, scura, buia e sopratutto fredda e niente accogliente lontano anni <text:soft-page-break/>luce dalla villa reale di cui si era abituata a vivere dai Savoia a stretto contatto con la buona Angela.</text:p>
      <text:p text:style-name="Standard">Con lo zio viveva una vecchia vestita tutta di nero che caminava sempre scalza, e sporca, che non aveva mai saputo o voluto sapere se era anche una sua parente e non seppe mai che nome aveva.</text:p>
      <text:p text:style-name="Standard">In cucina vicino al focolare spento avevano messo in un cesto una chioccia a covare e si trovo a vivere con una gallina anni luce dalla cucina di Angela</text:p>
      <text:p text:style-name="Standard">Ogni giorno le davano da mangiare il “strozzamento”non era altro che polenta con dentro dei fagioli non cotti del tutto ,che per il suo piccolo stomaco da bambina era piombo fuso e accompagnata da del formaggio puzzolente che la induceva avvolte a vomitare e per verdura solo erba di campo scondita e questa a volontà. </text:p>
      <text:p text:style-name="Standard">Se si lamentava la vecchia le diceva che la mandava a letto digiuna con il suo stomaco riempito di denti e le calcagna per di dietro.</text:p>
      <text:p text:style-name="Standard">L'acqua la attingevano da un fosso e per berla doveva essere bollita e non sempre la cosa veniva fatta correntemente.</text:p>
      <text:p text:style-name="Standard">Per fortuna faceva provviste di preziose vitamine e integratori per la sua crescita, mangiando le “ scogniffe” che erano fette di mele essiccate, infilate in uno spago appese sotto i travi della sua cameretta assieme a dei fichi secchi e delle pesche selvatiche , conservate con lo stesso procedimento di essicatura al sole, che la vecchia faceva ed era l'unica cosa positiva di quella casa.</text:p>
      <text:p text:style-name="Standard">Non mancavano nella sua camera appese le collane fatte con lo spago con infilate le piccolissime corniole rosse, ma non avevano carne e non saziavano e davano solo un buon <text:s/>sapore acetoso e forse erano un medicinale e un corroborante per lei e determinanti per la sua crescita in mancanza di altro e di meglio.</text:p>
      <text:p text:style-name="Standard">Una volta portarono nella sua camera le nespole che non le piacevano affatto perché contenevano le ossa da sputare, ma la fame ne aveva tanta e ne mangio diverse facendola diventare stitica, e cerco di limitarsi per poi tornare a prenderle.</text:p>
      <text:p text:style-name="Standard"/>
      <text:p text:style-name="Standard">Tutto questo andava in contrasto con una vecchia stampa appesa alla parete della loro cucina e forse era una opera delle stamperie Rondinini di Bassano del Grappa e venduta da ambulanti giramondo e raffigurava una famiglia seduta a tavola per mangiare e bandita e un fanciullo si alza <text:s/>e offre la sua sedia a Gesù <text:s/>per farlo sedere, essendo in visita improvvisa alla loro casa.</text:p>
      <text:p text:style-name="Standard">Ogni mattina veniva svegliata che era ancora buio con delle grida che non capiva di che bestia si trattasse e che a Roma non aveva mai sentito, ne visto e <text:s/>solo dopo tanto tempo venne a sapere che era il canto del gallo proveniente da una casa vicina, che rispondeva ad altri galli del borgo.</text:p>
      <text:p text:style-name="Standard">La colazione era un vero dramma perché nel latte invece dello zucchero, che avevano messo sotto chiave assieme al pane, mettevano del sale perché dicevano che disinfettava avendo il terrore delle malattie contagiose che avevano in pochi anni decimato la <text:s/>loro famiglia.</text:p>
      <text:p text:style-name="Standard">Solo una volta per dieci giorni, Elda pote' mangiare carne di anitra costantemente e in abbondanza , senza essere rimproverata, e intuì che era perché lo zio le aveva rubate notte tempo avendole messe in un sacco e voleva disfarsi in fretta delle tracce essendoci delle indagini in corso e si sospettava di lui.</text:p>
      <text:p text:style-name="Standard">Quando lo zio si rivolgeva a lei , diceva, “Lui vuole”, “Lui ti dice”, come il Papa con il Noi plurale magistra con i fedeli della chiesa Cattolica.</text:p>
      <text:p text:style-name="Standard">Un giorno le venne la febbre altissima e credettero che non ce la facesse a continuare a vivere e se fosse morta non se ne sarebbe dispiaciuto a nessuno, e sepolta in un angolo del cimitero riservato ai bambini morti precocemente, con una semplice croce , più delle volte senza fiori <text:s/>e iscrizioni.</text:p>
      <text:p text:style-name="Standard">Fu messa nel fienile, completamente da sola ,letteralmente sepolta sotto il fieno ancora fresco che bolliva con fuori solo la testa sudando in continuazione per tre giorni e tre notti e nutrita con del latte con dentro la grappa e al terzo giorno si alzo fresca come una rosa e si senti dire malefica strega <text:s/>avevano previsto per lei una specie di quarantena temendo che fosse impestata di una buona malattia.</text:p>
      <text:p text:style-name="Standard">Durante i deliri per la febbre le pareva di entrare in altri mondi fantastici e vedeva una luminosa dei luccichi e una figura femminile bionda come lei che le appariva tra raggi di sole e che le sorrideva ma che restava sempre muta anche anche se lei le parlava in continuazione.</text:p>
      <text:p text:style-name="Standard"><text:soft-page-break/></text:p>
      <text:p text:style-name="Standard">La casa era infestata da grossi topi che con il loro rincorressi e gridolini non la facevano dormire di notte nel suo letto con il materasso di cartocci di mais che tanto rumore facevano appena si girava e non avevano il gatto per catturali che forse se lo erano mangiato di sicuro e una volta ne vide uscire molti topi dalla madia dove era conservata la farina della polenta assieme a una nuvola di farfalline che la facevano tossica e sporca.</text:p>
      <text:p text:style-name="Standard">Non riusciva a capire perché pur sentendoli vicinissimi i topi non entravano nella sua camera e perché la sua persona turbava tanto la vecchia chiamandola strega.</text:p>
      <text:p text:style-name="Standard">Una volta lo zio ne prese uno bello grosso e con un coltello le recise la coda e lo libero sanguinante dicendo che sentendo il sangue i topi si sarebbero divorati a vicenda e per diversi si senti dei trambusti e grida, tanto da sembrare stregata la casa.</text:p>
      <text:p text:style-name="Standard"/>
      <text:p text:style-name="Standard">Perché i topi non le mangiassero i documenti, <text:s/>sotto i travi della cucina avevano appeso a uno spago un fascio di documenti di famiglia e protetti da alcuni ramoscelli di pungitopo.</text:p>
      <text:p text:style-name="Standard">Ogni tanto nella loro cucina arrivava un'altra vecchia che chiamava comare e si sedevano una di fronte all'altra e si spidocchiavano a vicenda e a Elda sembrava che i pidocchi li schiacciassero con i due ultimi <text:s/>denti rimasti in bocca, e ricorderà a lungo questa masticazione e rito.</text:p>
      <text:p text:style-name="Standard">Su una parete c'era una foto di uno che assomigliava allo zio con due grandi baffi e che le incuteva paura per la sua magrezza e sotto la foto c'era appesa una stampella che suo zio minacciava di usarla per picchiarla se non smetteva di piangere e lamentarsi e nominare i soliti Savoia e Angela.</text:p>
      <text:p text:style-name="Standard">Alla sera suo zio e la vecchia tante volte <text:s/>la lasciavano sola e al buio e ogni piccolo rumore la spaventava perché andavano al filo' in una stalla vicina non curanti di lei e della sua fragile eta'.</text:p>
      <text:p text:style-name="Standard">Tante volte la vecchia la svegliava <text:s/>al mattino presto di soprassalto e la faceva scendere dal letto e frugava nel materasso fatto con le foglie di mais, cercando delle piume, dei cappelli o delle ossa dicendo che lei era una piccola strega malefica e diceva che poteva fare dei sortilegi con questi, che la potevano portare a morte certa e a breve e che a Roma aveva imparato brutte cose.</text:p>
      <text:p text:style-name="Standard">Ma la vecchia nel frugare nei cartocci di mais sistemava <text:s/>e riassettava provvidenzialmente, senza saperlo il materasso ed era più soffice e si formavano meno le buche e poteva dormire meglio.</text:p>
      <text:p text:style-name="Standard">Una volta prese tanta paura perché uno era salito sopra il tetto di una casa vicina, mezzo nudo e voleva buttarsi giù nel vuoto e gettava per terra i coppi,ed era accorsa tanta gente e dicevano che era diventato matto per causa della guerra ed erano accorsi carabinieri e il prete e poi fu portato via e la vecchia disse di portar via <text:s/>anche anche lei su quel posto.</text:p>
      <text:p text:style-name="Standard">Quando le uova della chioccia che c'era in cucina si schiusero, alla sera la gallina fu trovata morta stecchita con la testa sotto l'ala, forse di fame o di sete e fu data la colpa a lei e minnacciata.</text:p>
      <text:p text:style-name="Standard">Elda si prese cura dei pulcini, li accarezzo' uno a uno e considero' che anche i animali potevano restare orfani come lei e forse c'erano altre bambine e bambini nelle sue stesse condizioni di orfani e la cosa e le difficolta, la maturava in fretta e anche troppo <text:s/>con tante riflessioni sempre brutte.</text:p>
      <text:p text:style-name="Standard">Dimagriva sempre di più perdendo il suo colorito, per la scarsa dieta, ma riuscendo <text:s/>anche miracolosamente salvare la sua bellezza bionda e si ricordava che la regina le diceva che non aveva bisogno di specchi, ne di trucchi aggiuntivi.</text:p>
      <text:p text:style-name="Standard">Era maggio di quell'anno, e suo zio arrivo a casa con un piccolo cartoccio e lo mise sopra il tavolo della cucina e fu la prima volta che la scaldavano la cucina con della vera legna perché altre volte usavano stocchi di mais, perché aveva portato a casa, tanti piccoli vermicelli <text:s/>che dovevano stare al caldo e lo zio diede loro da mangiare la foglia di gelso tagliuzzata fine e venne a sapere che si chiamavano bachi da seta chiamati anche cavalier.</text:p>
      <text:p text:style-name="Standard">Anche lei fu coinvolta nel lavoro e doveva staccare le foglie di gelso dai rami e questi crescevano a dismisura e furono portati anche nella sua camera e lei dovette rifugiarsi nel sottoscala per dormire <text:s/>su una branda militare per far posto a loro e fu il periodo più brutto per lei.</text:p>
      <text:p text:style-name="Standard">Un giorno erano diventati belli grossi e mancava poco che facessero il bozzolo e le formiche attaccarono i bachi pungendoli facendoli morire numerosi e la vecchia diede la colpa a lei in quanto strega malefica e se erano arrivate le formiche che uccidevano i bachi prossimi alla filatura.</text:p>
      <text:p text:style-name="Standard">Elda andò' a vedere allarmata cosa succedeva con le formiche che pungevano i bachi, e sposto le <text:soft-page-break/>foglie di gelso e sputo sopra le formiche pensando a Angela che le aveva detto che anche lei aveva dei poteri se li sapeva usare e queste batterono in ritirata risparmiando i bachi e ebbe conferma di quanto la cuoca le aveva detto che anche lei emanava un fluido benefico.</text:p>
      <text:p text:style-name="Standard">Alcuni giorni prima che i bachi salissero al “bosco” per fare i bozzoli la vecchia brucio' in un braciere dei rami profumati di ginepro e si alzo la gonna per mostrare il suo sesso ai “cavalieri” cosi venivano chiamati con un rito ancestrale che si perdeva nella notte dei tempi pagani, mormorando una formula che sapeva di magia in un dialetto arcaico, facendosi il segno di croce all'incontrario.</text:p>
      <text:p text:style-name="Standard"/>
      <text:p text:style-name="Standard">Lo zio tante sere rientrava ubriaco e la insultava e la minacciava, tra le bestemmie <text:s/>di punizioni perché mangiava pane a tradimento e la vecchia continuava dicendo che aveva sangue guasto impestato e malato da stare alla larga.</text:p>
      <text:p text:style-name="Standard">Un giorno disse alla vecchia che non aveva più mutande da cambiarsi e questa le rispose che poteva stare senza come lei e imparare a pisciare in piedi che non c'era niente di male.</text:p>
      <text:p text:style-name="Standard">Suo zio le faceva paura e andava via armato di una pistola da guerra e una sera arrivo a casa brillo arrabbiato con il mondo che lui chiamava cane assieme a Dio, e si mise ad armeggiare l'arma e li parti accidentalmente un colpo che andò a ficcarsi su una trave del soffitto sopra la sua camera perforando l'unico salame che c'era appeso, mandandolo in frantumi.</text:p>
      <text:p text:style-name="Standard">Elda una sera che era tardi sentii lo zio bestemmiare forte e dei colpi e dei vetri rompersi e ebbe paura pensando che fossero arrivati ladri a prendere le carte appese al soffito e al mattino si accorse che erano della <text:s/>finestra della loro cucina ed erano rotte in mille pezzi.</text:p>
      <text:p text:style-name="Standard">L'ubriaco era tornato a casa in una notte piovosa, barcollante e tentando di mettere la chiave di casa nella toppa per aprirla le cadde per terra e non riusciva a recuperarle.</text:p>
      <text:p text:style-name="Standard">Sotto i piedi si era formata una buca di fango e non riusciva a trovarla per il buio e decise per entrare in casa di rompere la finestra e con un vetro si taglio e sparse il sangue da per tutto e per alcuni giorni finché non fu ritrovata, e per uscire nel cortile dovevano scavalcarla per alcuni giorni.</text:p>
      <text:p text:style-name="Standard">Per tutto un giorno lo zio malefico e misterioso con le sue attività non tanto chiare, si mise a fare la grappa in cucina usando una grande pentola dove di solito facevano il minestrone di fagioli che durava una settima riscaldato e tante volte allungato con l'acqua.</text:p>
      <text:p text:style-name="Standard">Metteva dentro la pentola le vinacce con del vino guasto che le veniva regalato e ci metteva sopra una scodella e poi copriva la pentola con il coperchio rovesciato riempito d'acqua che cambiava spesso per condensare i vapori alcolici e farli cadere dentro la scodella per poi recuperare il liquore.</text:p>
      <text:p text:style-name="Standard">Una altra volta venne a casa di notte con mezzo sacco di foglie di tabacco di contrabbando che mise ad essiccare sotto il suo letto facendole odiare per tutta la vita l'odore forte e puzzolente del tabacco.</text:p>
      <text:p text:style-name="Standard">La vecchia aveva seminato nel suo orto i fagioli alti lasciando dello spazio predisposto per stare dentro nascosta da sguardi indiscreti mentre lei mezza nuda sdraiata a prendeva il sole per i suoi reumatismi e quando finiva si fustigava le gambe con le ortiche per far circolare il sangue..</text:p>
      <text:p text:style-name="Standard">La aveva intravvista mentre prendeva il sole e a vederla cosi conciata con la pelle tutta grinzosa da far paura, le parve ancora più brutta e cattiva.</text:p>
      <text:p text:style-name="Standard">Una volta c'era pochissimo da mangiare e lo zio levo' <text:s/>il cancello dell'orto che era fatto di rete metallica fine e lo mise davanti casa per terra e lo alzo da un lato inserendo un corto bastoncino a sua legato da un lungo spago che arrivava fino all'imposta della cucina.</text:p>
      <text:p text:style-name="Standard">Sotto la rete lo zio aveva messo un po di granaglia per attirare i passeri affamati e quando c'enervano sotto qualcuno Elda doveva tirare lo spago svelta e i poveri uccellini erano in trappola e andavano a finire nel tegamino come pranzo della giornata, e ultimamente succedeva spesso.</text:p>
      <text:p text:style-name="Standard">Un giorno arrivo il medico per la vecchia che stava poco bene e le girava la testa e le fece un salasso alla presenza di Elda e vide infilarle un grosso ago nel braccio e far affluire il sangue in un <text:s/>vaso da notte.</text:p>
      <text:p text:style-name="Standard"><text:s/>A un certo punto l'ago si otturo' e il medico urlo a Elda di prendere un stelo di saggina della scopa che era la vicina e con questo libero l'ago otturato e una spruzzata di sangue raggiunse il volto del medico e la sena fu macabra da vedere per una bambina.</text:p>
      <text:p text:style-name="Standard">Un'altra vota il medico mise sotto l'orecchio della vecchia le Sanguisughe sempre per i suoi mali misteriosi e vedere quelle bestioline <text:s/>appese al collo quella notte non dormi sogni tranquilli e ebbe i <text:soft-page-break/>incubi con la paura che le mettessero anche lei alla gola per levargli il poco sangue che aveva</text:p>
      <text:p text:style-name="Standard">Nel ultimo periodo la vecchia si era ammalata pure del “mal della nonna”, la encefalite letargica che induceva al sonno profondo, particolarmente alle vecchie che spesso portava alla morte, dovute a un virus sotto forma di epidemia non identificato dal 1916 al 1925 che si fece sentire con tanti decessi, e stava sempre seduta con lo sguardo fisso altrove e in altri mondi e lo zio le dava da mangiare in bocca quando si pensava <text:s/>di lei e si sporcava tutta.</text:p>
      <text:p text:style-name="Standard">Un giorno arrivo il parroco <text:s/>a benedire la casa e per controllare la situazione famigliare molto chiacchierata in paese e si accorse della bambina smunta e impaurita con dei segni nel volto di poca e cattiva alimentazione e <text:s/>cura e sentenzio' senza farsi capire che non poteva vivere con loro per le pessime condizioni di vita che conducevano senza regole e religione e igiene e soprattutto senza essere accudita e istruita, da un vero uomo e da una vera donna per bene.</text:p>
      <text:p text:style-name="Standard"/>
      <text:p text:style-name="Standard">Dopo qualche giorno arrivo' a casa loro un signore che si mise a parlottare con lo zio che era tutto ossequioso con il capello in mano ed erano sempre rivolti verso di lei e alla fine gli fece firmare allo zio delle carte.</text:p>
      <text:p text:style-name="Standard">Dopo alcuni giorni arrivo' lo stesso signore in machina dicendo che la portava via con se e di prendersi pochissime cose perché a poco sarebbero servite nella sua nuova dimora.</text:p>
      <text:p text:style-name="Standard">Elda chiese al signore di darle un po di tempo perché voleva prendere in mano i suoi pulcini e rano l'unica cosa che la legava a questa casa.</text:p>
      <text:p text:style-name="Standard">In macchina,il signore, dopo aver aperto il finestrino perché sapeva da odore <text:s/>le regalo' delle caramelle e le disse di non avere paura, che la portava in una grande casa chiamata collegio d dove anche la c'erano pulcini e <text:s/>dove ci sarebbero state altre bambine come lei, gestita dalle suore che lei doveva chiamare sempre Madre e lo avrebbe fatto per migliaia di volte per tanti anni tanto da diventare per lei una parola intercalare.</text:p>
      <text:p text:style-name="Standard">Nel vedere le suore cosi' addobbate di nero sul subito penso' alla moltiplicazione della vecchia che aveva lasciato, ma poi dovette ricredersi.</text:p>
      <text:p text:style-name="Standard">Fu lavata subito con delicatezza e a lungo come appena arrivata dai Savoia e le fu dato da mettesi un paio di mutande che erano troppo grandi per lei e grezze che le facevano prurito.</text:p>
      <text:p text:style-name="Standard">Delle tre suore scelse per riferimento quella che più assomiglia a Angela che aveva ancora tanta nostalgia e alla misteriosa donna che le era apparsa durante la febbre alta nel fienile ed era suor Fiorenza che era anche la più giovane e carina con una lieve zoppia.</text:p>
      <text:p text:style-name="Standard">Suor Fiorenza diceva che aveva un parente che era stato dichiarato Servo di Dio e da lui si aspettava un miracolo prima o poi, per poter tornare a camminare bene e lui potevano farlo finalmente beato.</text:p>
      <text:p text:style-name="Standard">Le fu dato da mangiare su un piato pulito senza topi in giro e strani odori e dopo tanto tempo sazia <text:s/>come non avveniva dal tempo di Roma, e a confronto della polenta mal cotta era già un grande passo avanti e non doveva più nutrirsi di nascosto.</text:p>
      <text:p text:style-name="Standard">Le sue compagne le sembravano carine e simpatiche e felici e tutte vestite uguali da non saperle distinguere sul subito e quando fu messa a letto e spente le luci senti la compagna del letto affianco che piangeva piano,piano sotto le lenzuola e <text:s/>avrebbe voluto scendere dal letto e andare chiedergli cosa avesse. Poi scese piano e la accarezzo piano e lei smise di piangere e si addormento subito. L'unico pensiero era di trovare un posto dove nascondere il fazzolettino con lo stemma dei Savoia <text:s/>che le aveva dato la regina e oltre al suo nome, era l'unica cosa che possedeva e per prendere sonno si succhio' il dito a mo di tettarella.</text:p>
      <text:p text:style-name="Standard">Dopo due giorni di ricerche, senti' una tavola del pavimento che si muoveva e alzata un poco lo nascose sotto e sarebbe stato il suo segreto da non confidare a nessuno per nessun motivo, la vecchia con la sua cattiveria le aveva insegnato ad arrangiarsi e a prendere iniziative per la sua <text:s/>sopravvivenza.</text:p>
      <text:p text:style-name="Standard">Al mattino le fu dato il latte senza il fastidioso sale dentro e anche questo andava bene.</text:p>
      <text:p text:style-name="Standard">Scelse la sua amichetta del cuore che era arrivata anche lei lo stesso giorno, una che si chiamava Silvia , una brunetta con un neo in viso che si toccava sempre e sarebbe stata la sua confidente e complice nelle marachelle perpetuate alle suore e compagne per vincere la monotonia del collegio con tante regole e tutto programmato e un giorno le disse: perché non siamo sorelle.</text:p>
      <text:p text:style-name="Standard"><text:soft-page-break/>Una altra orfana di qui che era legata era una chiamata la Mutilatina perché le mancava tre dita a una mano per lo scoppio di un residuato bellico che con il quale aveva giocato credendolo un giocattolo.</text:p>
      <text:p text:style-name="Standard"/>
      <text:p text:style-name="Standard">Il collegio era costruita vicino al fiume Piave e ci fu una alluvione e nella decrescita delle acque urlava che sembravano un branco di Lov che cosi in Italiano si chiamavano i lupi che in passato avevano infestato la zona e avevano costruito una edicola votiva contro questo pericolo.</text:p>
      <text:p text:style-name="Standard">Suor Fiorenza era dai urli e lamenti delle acque letteralmente terrorizzata e trasmetteva le sue paure alle orfane e spiegava loro che appena più avanti le acque in simili circostanze avevano fatto sparire per sempre un piccolo paese chiamato Concol.</text:p>
      <text:p text:style-name="Standard"/>
      <text:p text:style-name="Standard">La pia istituzione era frutto del lascito di un benefattore del luogo ed era provvista di una fattoria agricola gestita da un fattore per avere una certa autonomia alimentare.</text:p>
      <text:p text:style-name="Standard">Il fattore era chiamato il Conte Rosso, perché i suoi avi vantavano questo blasone perso combattendo contro 400 cavalieri per contendesi una dama, e persero dama e contea, e furono costretti al umile lavoro dei campi altrui.</text:p>
      <text:p text:style-name="Standard">C'erano anche le mucche in fattoria e quando una doveva partorire erano tutte le orfane, costrette a pregare a lungo per la buona riuscita del parto non sapendo per altro cosa si trattasse esendo la cosa per loro misteriosa.</text:p>
      <text:p text:style-name="Standard">Una volta durante il parto un vitello mori <text:s/>e il fattore levo' subito lo stomaco del vitello per conservare <text:s/>e seccare il caglio contenuto per poi fare il formaggio per l'uso dell'orfanotrofio e suo.</text:p>
      <text:p text:style-name="Standard">La carne del vitello non fu seppellita, ma data da mangiare alle orfane e le più anziane in segreto , capito l'arcano, pregavano perché i vitellini non sopravvivessero al parto per poter mangiare carne sempre tenera finalmente e in abbondanza.</text:p>
      <text:p text:style-name="Standard">Una volta essendo la fattoria scarsa di fieno, il fattore ne compro' di provenienza collinare contaminato dalle bombe della guerra, perché costava meno e le mucche si erano innervosite mangiandolo e si erano quasi intossicate perché era fieno tra altro di erba rossa non buona per il latte e ne facevano a causa di tale fieno poco latte e anche allora le suore fecero fare un triodo di preghiere straordinarie per le loro mucche intossicate.</text:p>
      <text:p text:style-name="Standard"/>
      <text:p text:style-name="Standard">Le orfane erano mandate alla scuola pubblica in paese, tutte in fila e Elda un giorno trovo' per terra una monetina che nascose prima in tasca e poi sotto la tavola assieme al fazzolettino donato dalla regina e sarà l'unico soldo che toccherà fino a 21 anni quando uscirà maggiorenne dall'istituto e lo credeva un tesoro.</text:p>
      <text:p text:style-name="Standard">A scuola le orfane stavano sedute sempre nei ultimi banchi e Elda fu chiamata avanti perché dava risposte pronte e intelligenti che piacevano tanto alla maestra, ed erano frutto dei insegnamenti della istruttrice <text:s/>che aveva avuto a casa Savoia e anche di questa si accorse di avere nostalgia e del suo collo lungo.</text:p>
      <text:p text:style-name="Standard">Nella scuola <text:s/>alla parete, dietro la cattedra, c'era appesa la immagine del re d'Italia e Rita diceva che era suo amico <text:s/>e aveva toccato la sua spada e che era vissuta nella sua grande villa e aveva una sera ballato in sua presenza e recitato per lui una poesia per il giorno del suo compleanno e <text:s/>la recito' di nuovo in classe, tra lo stupore di tutti, alluni e maestra compresa.</text:p>
      <text:p text:style-name="Standard"/>
      <text:p text:style-name="Standard">Una mattina il collegio fu sconvolto perché una orfana malata di nanismo era a letto ed era in procinto di morire e i medici interpellati non riuscirono a fare una comune diagnosi.</text:p>
      <text:p text:style-name="Standard">Elda di sua iniziativa andò' al suo capezzale e le mise le sue mani nella fronte febbricitante e le accarezzo l'orecchio chiamandola per nome e dopo un po la orfana nanna apri gli occhi e chiese <text:s/>di avere del latte, un uovo e una mela cotta perché aveva fame.</text:p>
      <text:p text:style-name="Standard">Un giorno a scuola un ragazzino all'improvviso stramazzo ' a terra per una crisi epilettica improvvisa Elda fu l'unica che non si scompose e sembrava fosse una infermiera esperta e tocco anche a lui la fronte e l'orecchio <text:s/>chiamandolo per nome e lui si riprese subito come se niente fosse successo e stupendo maestra e alluni disse al suo compagno di continuare a fare il disegno che stava <text:soft-page-break/>facendo cosi tanto bene.</text:p>
      <text:p text:style-name="Standard">Dopo alcuni giorni il ragazzo epilettico regalo a Elda un ritratto di lei che aveva fatto per ringraziarla e anche questo andò a finire nascosto sotto la tavola con i suoi altri gelosi tesori.</text:p>
      <text:p text:style-name="Standard"/>
      <text:p text:style-name="Standard">Una volta c'erano i funerali di prima classe riservato per i più facoltosi che potevano pagare ed era previsto anche la presenza delle orfane e venivano ricompensate per questo ed erano richieste per lo scopo anche dai paesi vicini perché commuovevano e il funerale risultava più bello.</text:p>
      <text:p text:style-name="Standard">Le suore le facevano fare le prove di pianto e dovevano iniziare la commedia al loro cenno e una vota non si capirono e invece di piangere si misero a ridere e la cosa fu notata e invece di dispiacere piacque alla famiglia che considero' di buon auspicio per il loro caro pensando già in paradiso.</text:p>
      <text:p text:style-name="Standard">In giorno andarono in passeggiata a Cornuda per vedere il treno alla stazione e Elda già grandicella sfuggi all controllo delle suore e sali nel treno che si era appena mosso e fu recuperata alla stazione di Feltre e disse che voleva andare a trovare sua mamma.</text:p>
      <text:p text:style-name="Standard">Un giorno divenne signorina e la suora le spiego' un poco la cosa e con le compagne incomincio fantasticare tra loro e si chiedevano se le suore fossero anche loro donne <text:s/>e facessero anche loro sangue tra le gambe e c'erano varie versioni e qualcuna diceva che erano angeli senza ali.</text:p>
      <text:p text:style-name="Standard"/>
      <text:p text:style-name="Standard">Quando fu ora di fare la cresima, molte signore volevano fare da madrina e a lei tocco per fortuna la moglie di un ricco signore di Cornuda .</text:p>
      <text:p text:style-name="Standard">Dopo la cresima Elda fu portata casa loro per il pranzo e fu servita da una domestica con i guanti, cosa che nemmeno dai Savoia era stata trattata e le fu dato un bicchiere da bere con del vino e acqua e zucchero e le sembro' di volare tutta.</text:p>
      <text:p text:style-name="Standard">Dopo pranzo la madrina la chiamo' a se e le disse che aveva conosciuto sua mamma, essendo stata prima di sposarsi a sevizio pieno a casa loro dormendo anche da loro lasciando un bel ricordo di se.</text:p>
      <text:p text:style-name="Standard">Le disse che si chiamava Maria e Elda a sentire <text:s/>per la prima volta il suo nome di sua mamma ne fu felice, perché la richiamava alla Maria Vergine e alla mamma delle suore che con questo nome la facevano pregare.</text:p>
      <text:p text:style-name="Standard">La santola le parlo' a lungo di sua mamma e mentre lo faceva le si illuminava il viso dalla gioia.</text:p>
      <text:p text:style-name="Standard">Racconto' a Elda alcuni episodi dove sua mamma era stata protagonista a casa loro e incomincio' a raccontare <text:s/>che andava a dormire in una stanza chiamata delle mele perché erano li che le conservavano.</text:p>
      <text:p text:style-name="Standard">I signori le avevano dato disposizioni che le mele ne poteva mangiarle finché ne voleva anche perché saziavano e mangiava meno d'altro, bastava solo che eliminasse quelle che andavano marce, ma non doveva toccare per nessun motivo nemmeno un grano la uva dai bei grappoli che era appesa nei travi e portata dai loro mezzadri come regalia prevista da contratto mezzadrile e sarebbe servita per tutto l'inverno anche se un po appassita e per lei era pena il licenziamento.</text:p>
      <text:p text:style-name="Standard"/>
      <text:p text:style-name="Standard">Maria, la madre di Elda, tentata incomincio' a mangiare qualche grano qua e no riusciva a fermarsi e <text:s/>i padroni se ne accorsero e le chiesero spiegazione senza piangere e Maria disse che erano stati i topi a mangiarla e era una vergogna farla dormire in mezzo a loro che no la lasciavano dormire.</text:p>
      <text:p text:style-name="Standard">I Serena ci cascarono con la storia dei topi e dissero che a questo punto vedendo l'uva rovinata e contaminata dai topi lei poteva mangiarsela anche tutta perché loro ne erano schifati al solo pensiero.</text:p>
      <text:p text:style-name="Standard">Da una parte del suo letto aveva le mele che erano di vario tipo e dall'altra ne aveva un po meno della varietà Cotogna che erano profumatissime e Maria aveva messo vicini i suoi vestiti che avevano preso il buon profumo delle mele Cotogne e la sua madrina, ricordava sua mamma che era sempre <text:s/>sorridente e profumata e le racconto' tante altre storie di lei facendo felice Elda e lo avrebbe ricordato questo fra i suoi giorno più belli.</text:p>
      <text:p text:style-name="Standard">La signora poi le disse di aspettare un attimo che andava prendere qualcosa che apparteneva a sua mamma e la aveva lasciata sotto il cuscino quando se ne era andata da casa loro per sposarsi'</text:p>
      <text:p text:style-name="Standard">La signora si presento' con un libro in mano dicendo che era stato di sua mamma e adesso doveva diventare suo e le lesse il titolo della copertina dove c'era scritto Promessi sposi.</text:p>
      <text:p text:style-name="Standard"><text:soft-page-break/>Dunque <text:s/>a sua madre piaceva leggere e lo sfoglio' e tra le pagine dove c'era l'Addio monti del Manzoni con Lucia e Renzo che fuggivano dai prepotenti che non volevano il loro matrimonio, c'era <text:s/>tra la pagina una viola secca e più in la una immaginetta della Madonna delle lacrime, dove la mamma <text:s/>della peste di Milano, consegnava ai Monatti <text:s/>la sua bambina morta di peste per esser portata via e gettata nelle fosse comuni.</text:p>
      <text:p text:style-name="Standard">Sua “santola' ( madrina)le racconto che lei era nata precocemente, settimina, con la camicia e fu creduta con poca vita da vivere e la donna che <text:s/>assistiva sua mamma la battezzo come era capace <text:s/>con della acqua santa e in seguito le fu ripetuto il battesimo dal sacerdote e registrata e le fu dato il nome Elda e come secondo nome Maria.</text:p>
      <text:p text:style-name="Standard">Si pensava che non ce la facesse a sopravvivere e fu messa in mezzo al cotone idrofobo per avere una temperatura corporea costante e ce la fece sorprendendo tutti.</text:p>
      <text:p text:style-name="Standard">La madrina le spiego che essendo nata con la camicia e in sette mesi <text:s/>e con due battesimi, avrebbe avuto da adulta delle visioni, delle preveggenze <text:s/>dei poteri forti sulle mani.</text:p>
      <text:p text:style-name="Standard">Di usarli a suo favore e per i altri a fin di bene sempre e sarebbe diventata una “Sanadora”del Montello, che in Italiano vuole dire sanatrice di persone e anche di animali se lo voleva.</text:p>
      <text:p text:style-name="Standard">Gli prese la mano sinistra, la accarezzo il dorso e la giro verso il palmo e le spiego che questa appartiene sempre al Signore che fa cose grandi che noi nemmeno immaginiamo e li indico che nella sua mano sinistra aveva nel palmo un bel triangolo di linee segnate, che é prerogativa di pochi fortunati e indica poteri speciali anche legati alla spiritualità oltre che alla guarigione con l'imposizione, con in centro una bella e evidente stella e sopra cinque punte, sotto i calli, anche queste ben evidenti, che era il suo personale <text:s/>sigillo e la prova dei suoi poteri e del suo singolare dono datoli, che niente avevano a che fare con alcuna magia.</text:p>
      <text:p text:style-name="Standard">Non doveva mai mettere le sue mani sopra il capo delle persone bisognose di cure e <text:s/>di samazione, ma doveva massaggiare solo le orecchie , dove sono raggruppati tutte le diramazioni dei organi corporei <text:s/>come nei piedi, e le tempie e doveva sempre ringraziare Dio di questo dono a lei toccato, e rafforzato con la cresima che aveva appena ricevuto e la sua madrina ne era garante.</text:p>
      <text:p text:style-name="Standard">Spiego che nel orecchio c''e <text:s/>le diramazioni nervose del cuore, i polmoni, la pancia, pure la parte sessuale , il cervello e <text:s/>con le sue capacita avrebbe eccelso e doveva sentirsi fortunata di tale dono che é una esclusiva dai amati dal Signore e non selti a caso.</text:p>
      <text:p text:style-name="Standard">Anche Gesù usava le sue mani per guarire e sanare e nel Vangelo ci sono molti casi narrati e la mano vuol dire possesso e volontà.</text:p>
      <text:p text:style-name="Standard">Avrebbe incontrato tante persone bisognose e una speciale legata alla religiosità universale e un nano malefico da evitare e che tanti guai le avrebbe procurato, e la sua mano non doveva mai farla leggere da una zingara, ne rovinarsi le mani con il lattice del fic</text:p>
      <text:p text:style-name="Standard">L'imposizione delle mani doveva restare prerogativa dei profeti e dei vescovi e non fare come i ciarlatani, per nessun motivo lei doveva mai provarci a mettere le mani sulla testa di qualcuno se non appena partorito e privo di battesimo, perché non ancora formato del tutto.</text:p>
      <text:p text:style-name="Standard">Le disse che sua mamma aveva disposto che si conservasse la sua placenta, ma di più non sapeva dirle e che aveva dato disposizione come suo ultimo desiderio anche di piantare per la sua nascita una talea di gelso all'incontrario che sarebbe venuto una meraviglia e suscitato curiosità, credendola una nuova specie, e invece avrebbero solo fatto radici i germogli sotterrati all'incontrario e di dare alla nuova specie il nome di Elda.</text:p>
      <text:p text:style-name="Standard"/>
      <text:p text:style-name="Standard">Sii la luce per il mondo e non danneggiarlo.</text:p>
      <text:p text:style-name="Standard">Cerca di sanare e non di ferire.</text:p>
      <text:p text:style-name="Standard">Cerca il divino in ogni uomo e in te.</text:p>
      <text:p text:style-name="Standard">Non chiedere il tutto e apprezza il poco.</text:p>
      <text:p text:style-name="Standard">Rendi ogni momento magico e unico</text:p>
      <text:p text:style-name="Standard">Non sfuggire alle circostanze per pigrizia.</text:p>
      <text:p text:style-name="Standard">Ogni cuore ti vuole e ti cerca se puro.</text:p>
      <text:p text:style-name="Standard">Parla piano e pensa forte.</text:p>
      <text:p text:style-name="Standard">Ricordati che sei dono e fatti tale sempre.</text:p>
      <text:p text:style-name="Standard"><text:soft-page-break/>Fa della semplice verità una grande verità.</text:p>
      <text:p text:style-name="Standard">Fa delle tue mani una gioia e guarigione.</text:p>
      <text:p text:style-name="Standard">Resta donna libera sempre, e orgogliosa di esserlo.</text:p>
      <text:p text:style-name="Standard">E qualche volta pensa anche alla tua madrina, e prega per lei.</text:p>
      <text:p text:style-name="Standard">La comunanza e amore non conosce lontananze e ostacoli.</text:p>
      <text:p text:style-name="Standard">Io per te ci sarò' sempre anche se lontana.</text:p>
      <text:p text:style-name="Standard"/>
      <text:p text:style-name="Standard"/>
      <text:p text:style-name="Standard">Elda una volta tornata in collegio si appresto di nascondere subito il libro mettendolo sotto la tavola assieme al fazzoletto <text:s/>datoli dalla regina Elena e al soldo trovato per terra e al disegno con il su ritratto che il ragazzo epilettico aveva ristabilito toccandole le tempie e le orecchie.</text:p>
      <text:p text:style-name="Standard">Un giorno un carro prese sotto un cucciolo e fu dato per morto e Elda insisti per portarlo nell'orfanotrofio e lo accarezzo piano, piano la testa e il cagnolino lentamente si riprese e divenne la mascot delle orfane e Elda per la prima volta ebbe coscienza piena dei suoi poteri e anche come esercitarli con profitto.</text:p>
      <text:p text:style-name="Standard"/>
      <text:p text:style-name="Standard">Elda aveva i cappelli biondi, belli e lunghi e un giorno arrivo' uno da Palermo che comprava le chiome di cappelli per fare parrucche richiestissime e avrebbe pagato molto bene le suore per averle quelle delle orfane e lei é stata l'unica a non accettare facendo una scenata e scappando in un nascondiglio e dimostrando di avere carattere da vendere, sorprendendo le suore abituate alla cieca obbedienza delle orfane.</text:p>
      <text:p text:style-name="Standard">Elda sapeva ed era cosciente e orgogliosa dei suoi capelli che avevano una attrazione e un potere speciale che non voleva perdere per nessun motivo e assieme alle sue mani era moto orgogliosa.</text:p>
      <text:p text:style-name="Standard"/>
      <text:p text:style-name="Standard">Le suore le parlavano sempre dell'altra vita; del paradiso e lei voleva vivere invece questa vita, anche con un po' di inferno e da donna e anche per questo aveva fatto lo sciopero del taglio dei cappelli.</text:p>
      <text:p text:style-name="Standard">Una volta furono tutte dotate di un vaso da notte per recuperare le loro urine richieste da una casa farmaceutica collegata a un prestigioso istituto di ricerca e dovevano essere di donna, prive della contaminazione sessuale e da vizzi o malattie e le orfane presero la cosa come divertimento e le suore come un affare da non perdere, e a ogni bisogno segnalato e recuperato ricevevano una caramella per ricompensa e una volta Elda aggiunse dell'acqua per essere più brava ma nessuno se ne accorse.</text:p>
      <text:p text:style-name="Standard">A Pasqua nel loro refettorio avveniva una cosa meravigliosa e anche divertente, al centro della sala trovavano una sorpresa e erano dei pulcini appena nati o da qualche giorno e non di più ,che il fattore faceva nascere con una programmazione calcolata, per il giorno di Pasqua per richiamare alle orfane l'uovo e <text:s/>la nuova vita ,alla sorpresa e alla primavera <text:s/>e poi alcuni giorni dopo i pulcini venivano dati alle cure del fattore per essere allevati per le necessitata del <text:s/>collegio.</text:p>
      <text:p text:style-name="Standard">Elda volle anche questi toccarli uno per uno e si ricordo quelli che aveva lasciato nella casa dei topi.</text:p>
      <text:p text:style-name="Standard">Per l'occasione le suore facevano recitare in coro questa filastrocca del pulcino.</text:p>
      <text:p text:style-name="Standard">Lunedì, martedì, mercoledì, giovedì. Venerdì e domenica.</text:p>
      <text:p text:style-name="Standard">Lunedì chiuder, chiusino</text:p>
      <text:p text:style-name="Standard">Martedi buco l'ovino</text:p>
      <text:p text:style-name="Standard">Sbuco fuori il mercoledì</text:p>
      <text:p text:style-name="Standard">Pio, pio fe giovedi</text:p>
      <text:p text:style-name="Standard">Venerdi fu un bel pulcino</text:p>
      <text:p text:style-name="Standard">Becco' sabato un granino</text:p>
      <text:p text:style-name="Standard">La domenica mattina aveva già il suo crestino.</text:p>
      <text:p text:style-name="Standard"/>
      <text:p text:style-name="Standard">Le suore parlavano sempre alle orfane della devozione alla Madonna della Rocca di Cornuda <text:s/>che era anche lei la loro mamma celeste da rivolgersi sempre e racontavano questa storia molto gradita.</text:p>
      <text:p text:style-name="Standard">Il santuario della Rocca di Cornuda é stato durante la prima guerra mondiale, e le orfane ne <text:soft-page-break/>sapevano qualcosa di questo tragico evento e era stato bombardato e semi distrutto dal cannoneggiamento Austriaco perché era bello in vista sopra la collina.</text:p>
      <text:p text:style-name="Standard">Fu subito intrapresa la ricostruzione a opera di volontari, ma il slancio iniziale subi dei rallentamenti per vari motivi tra qui la mancanza di manodopera specializzata impegnata altrove per la ricostruzione.</text:p>
      <text:p text:style-name="Standard">Ci fu chi offri materiali tra qui uno che diede un camion di sabbia, ma dovette scaricarlo ai piedi della collina del santuario perché la strada era impraticabile.</text:p>
      <text:p text:style-name="Standard">Inizio una donna che assieme ad altre andava spesso in Rocca e si levo il fazzoletto dalla sua testa e lo riempi di sabbia e lo porto in cima al santuario e altre la imitarono.</text:p>
      <text:p text:style-name="Standard">Una donna fece anche lei con il suo fazzoletto il trasporto della sabbia fino in cima e aveva sempre forti dolori alla testa che nessun medico o medicina era riuscito a guarirla e un volta durante un trasporto si trovo graziata sparendo il male che la affliggeva.</text:p>
      <text:p text:style-name="Standard">Anche altre trasportatrici come lei ebbero benefici sia fisici che spirituali e sulle pareti del santuario furono messi da loro ex voto.</text:p>
      <text:p text:style-name="Standard">A sentire tale racconto anche le orfane volevano andare in Rocca dalla Madonna e soprattutto Elda a vedere la Madonna “Sanadora” sanatrice , che come lei guariva la testa e un bel giorno le suore in contentarono le orfane e andarono in passeggiata sopra e volevano anche loro portare la sabbia in cima, ma era stata tutta portata sopra grazie alle pie donne con il loro fazzoletto.</text:p>
      <text:p text:style-name="Standard">A Elda la cosa rimase impressa e la vedeva la Madonna collegata ai suoi poteri che cominciava a capire l'efficacia e il gradimento come le aveva detto la sua madrina, anche se non tanto bene fino in fondo tutto e si guarda spesso le mani.</text:p>
      <text:p text:style-name="Standard"/>
      <text:p text:style-name="Standard">Con l'eta cresceva per loro le responsabilità e mansioni sempre piu importanti e avevano un piccolo laboratorio di maglieria all'interno, ma il loro pensiero fisso era trovare un uomo magari bello buono e ricco e un giorno sposarsi con il vestito bianco e avere figli,una famiglia tutta loro senza problemi o lutti non morendo mai.</text:p>
      <text:p text:style-name="Standard">Ll guaio era che le suore non toccavano mai questo argomento che a loro interessava tanto e ne parlavano tra loro di nascosto ognuna dando corpo alle proprie fantasticherie di adolescenti con le gambe che crescevano dentro le gonne. </text:p>
      <text:p text:style-name="Standard"/>
      <text:p text:style-name="Standard">Nel frattempo aveva iniziato con Angela da Roma una fitta corrispondenza e Elda le parlava dei suoi poteri di “sanadora”e le suore non controllavano più le sue lettere e le lasciavano tenere con se e <text:s/>la considerava l'unica persona di famiglia anche se non naturale che le era rimasta e desiderava tanto tornare a infilarsi nel suo letto a sentire ancora l'odore buono che sapeva di mamma e sentire le sue mani calde e rassicuranti che guarivano sul suo capo e ballare alla presenza di un re che le aveva sorprese a farlo.</text:p>
      <text:p text:style-name="Standard">Elda chiese per lettera di spiegare meglio i poteri delle mani sulle orecchie che anche lei non tanto segretamente aveva come “sanadora” e guariva le sue compagne orfane massaggiando l'orecchio destro come lei dei mali piccoli e avvolte grandi.</text:p>
      <text:p text:style-name="Standard">Angela disse di non usarli mai quando aveva le mestruazioni e che funzionavano di più se aveva corpo e capelli puliti e anche e se si asteneva da fare sesso nelle prossimità del massaggio all'orecchio destro e la cosa funzionava di più sicuramente se seguiva le sue direttive e lei da vedova ne aveva le prove curando il re d'Italia e ultimamente anche la regina per dei capogiri e colpi di calore.</text:p>
      <text:p text:style-name="Standard"><text:s/></text:p>
      <text:p text:style-name="Standard">Un Natale un benefattore aveva regalato all'istituto la cioccolata per le orfane e Elda si ricordo di quando Angela la preparava per lei nella sua cucina una bella tazza e rivisse con nostalgia quel rito, ma non la trovo altrettanto buona e ben fatta e mente pensava a ciò la scivolo dalle mani la tazza sporcando la divisa tra la disapprovazione delle suore.</text:p>
      <text:p text:style-name="Standard">Aiutava in cucina a fare da mangiare e ogni tanto le sue narici percepivano odori e profumi che aveva sentito nella cucina di Angela e allora le prendeva la nostalgia e si incantava ed era richiamata al lavoro e di sbrigarsi nel pelare le patate e fare poca buccia, ma veniva chiamata anche <text:soft-page-break/>per gli assaggi perché ritenuta una esperta del buon gusto e del <text:s/>mangiare.</text:p>
      <text:p text:style-name="Standard">Alla eta di sedici anni lei e una sua compagna fu mandata a aiutare il fattore a pigiare l'uva nel tino <text:s/>a piedi nudi e la gonna alzata.</text:p>
      <text:p text:style-name="Standard">Elda per la prima vota si sentii a contato intimo con la natura e le sue fasi stagionali e avrebbe voluto pigiare l'uva completamente nuda con i suoi seni turgidi al vento che si sporcavano di mosto.</text:p>
      <text:p text:style-name="Standard">Una frenesia ancestrale la aveva presa, una cosa mai provata prima, ne immaginata, si sentiva bestia e angelo in contemporanea, e i uomini per una vota non centravano e anzi le davano fastidio. Immersa nel mosto scopriva l'energia magnetica del suo corpo verginale da strega buona che lo avrebbe anche donato in sacrificio al Dio Bacco. \</text:p>
      <text:p text:style-name="Standard">Complice il fattore bevette il mosto con voluta'e mai sembrava stancarsene e fu uno dei suoi giorni più belli e unici da serbare come ricordo.</text:p>
      <text:p text:style-name="Standard">Cosa ben altro diversa fu una mattina d'inverno che fu svegliata presto dalla suora di turno per andare con una sua compagna <text:s/>dal solito fattore che uccideva due maiali per l'istituto, a recuperare il sangue del maiale che veniva ucciso per fare poi il dolce sanguinaccio.</text:p>
      <text:p text:style-name="Standard">Qui la cosa era completamente capovolta, si tornava al tempo delle caverne, uccidere e cibarsi per sopravvivere e <text:s/>provo' sentimenti contrastanti e aveva bisogno della solidarietà del gruppo di appartenenza per superarli e approvarli e non svenire.</text:p>
      <text:p text:style-name="Standard">Vedere i coltelli minacciosi con la loro punta a baionetta e il sangue rosso e caldo spruzzare da per tutto e sentire le grida insopportabili delle povere bestie scannate e agonizzanti, la riporto'a un aspetto della vita che non aveva mai immaginato e vedere che i gatti accorsi che volevano la stessa cosa; il sangue dei poveri e innocenti maiali e capi perché le suore avevano mandato lei, ed era per punirla dei suoi poteri che imbarazzavano anche le suore avendo su tante orfane più potere lei e che di loro.</text:p>
      <text:p text:style-name="Standard"/>
      <text:p text:style-name="Standard">Una volta venne a mangiare nel collegio il vescovo che era in visita pastorale in parrocchia, insieme al podestà e <text:s/>lei fu incaricata a servirli a tavola e si accorse che il vescovo era rimasto incantato della sua persona e bellezza, dei suoi capelli biondi <text:s/>e più del lauto cibo servito e il vescovo la imbarazzo' dicendole: ma tu chi sei veramente che percepisco un potere in te.</text:p>
      <text:p text:style-name="Standard">Elda fu convinta che il vescovo aveva intuito che lei era una “sanadora” con poteri speciali nelle sue mani come le aveva detto la sua madrina e le aveva <text:s/>come il vescovo che trasmetteva lo Spirito Santo, ma non era in competizione con lui, perché lei assolutamente non imponeva le mani per nessuna ragione seguendo le indicazioni della provvida e cara madrina che le cose le aveva rivelate.</text:p>
      <text:p text:style-name="Standard">Venne mandata con regolarità a raccogliere le uova del loro pollaio ed é li che incomincio il suo tormento amoroso perché incontrava Bruno che faceva il lumacone, il bel figlio del fattore che ci sapeva fare.</text:p>
      <text:p text:style-name="Standard">Gradualmente nacque una simpatia graduale, e Elda si lascio andare a qualche bacio furtiva da prima casto e avendo sempre la paura di essere scoperta dalle suore e di toccarle in pieno certi discorsi che tanto la tubava dove poteva restare incinta magari con un bacio.</text:p>
      <text:p text:style-name="Standard">Confido il suo segreto d'amore a Silvia, l'amica del cuore che le dava consigli come amare in maniera particolare e dettagliata , ma non sapeva dove avesse imparato tutto il repertorio restando rinchiusa sempre in collegio sapendo della lingua in bocca e dei occhi chiusi.</text:p>
      <text:p text:style-name="Standard">Per Elda tutto le era nuovo conoscendo poco il suo corpo e poco anche <text:s/></text:p>
      <text:p text:style-name="Standard">della sua anima, e dei suoi poteri, e le si era risvegliato di colpo il corpo che non sapeva come gestire e le capitava di sognare cose che li faceva crescere il petto <text:s/>e tremare le gambe.</text:p>
      <text:p text:style-name="Standard">Elda cerco di parlare a Bruno delle cose che le capitava in sogno, ma evito di parlare dei suoi poteri che sapeva di perdere secondo Angela se faceva sesso e si sposava.</text:p>
      <text:p text:style-name="Standard"><text:s/>Bruno sempre più focoso e intraprendente, gli parlava che voleva andare in America e aveva già <text:s/>preso contatti con i procacciatori della emigrazione che si posizionavano davanti alle chiese e dentro le osterie e la avrebbe portata con se e sposata e avuto tanti bei figli e avrebbe fatto una vita da regina dove le donne erano a pari dei uomini e tante portavano i pantaloni e i uomini mettevano i orecchini.</text:p>
      <text:p text:style-name="Standard">Era gelosa di come parlava e descriveva l'America quasi fosse una bella donna e diceva cose strane <text:soft-page-break/>come che la le brace del fuoco a legna erano diverse e più belle e durature che <text:s/>qui da loro che tante volte per scaldarsi bruciavano i stocchi di mais o i vimini raccolti nel greto del Piave anche con paura perché era un mezzo furto e che c'erano galline grandi come vitelli e un uovo bastava per una intera famiglia e no come da loro che mangiavano mezzo uovo a testa e che i cani non abbaiavano mai e che la la luna si vedeva più grande e che c'erano le piante carnivore e altre fantasticherie e che per farsi strada bisognava uccidere gli indiani e tutti erano armati e i preti si sposavano e per entrarci in quel grande paese delle libertà bisognava passare sotto le gambe di una grande statua e bisognava essere sani e privi di malattie e si veniva visitati nudi come mamma ci aveva fatti.</text:p>
      <text:p text:style-name="Standard">Elda le diceva che lei aveva paura dell'acqua e immaginarsi attraversare l'atlantico le metteva ansia, anche perché quando in passeggiata incontrava una buca con l'acqua lei faceva il giro per non attraversarla.</text:p>
      <text:p text:style-name="Standard">Bruno le parlo di un suo amico che voleva andare anche lui in America e aveva venduto tutto per il viaggio e il primo insediamento, ma alla visita medica risulto malato a un polmone e fu rimandato indietro e si era suicidato dal dispiacere.</text:p>
      <text:p text:style-name="Standard">Bruno diceva che non era il suo caso che era forte e sano e per darle prova la sollevava da terra e la faceva volteggiare.</text:p>
      <text:p text:style-name="Standard"/>
      <text:p text:style-name="Standard"/>
      <text:p text:style-name="Standard">Per lei avvenne l'ennesima tragedia personale inaspettata come l'allontanamento dai Savoia e che la sembrava perseguirla e il bel Bruno andò alla fine in America, ma portando la sua migliore amica, Silvia che era orfana di sola madre e il padre le aveva firmato i documenti e diede subito il consenso <text:s/>al matrimonio e Elda <text:s/>pianse a lungo <text:s/>e rifiutava il cibo, preoccupando le suore che non capivano cosa avesse essendo sana e non lo aveva fatto nemmeno da piccola appena arrivata e per la prima volta in orfanotrofio arrivo un sciroppo vitaminico grazie ai contatti con la casa farmaceutica delle urine.</text:p>
      <text:p text:style-name="Standard">Elda venne a sapere che Bruno era stato ingannato anche lui e non era andato nella America ricca ma in quella povera del sud <text:s/>e doveva disboscare foreste tra bestie feroci e serpenti velenosi e viveva in una capanna con il pericolo di malattie infettive tropicali dove era morta la sua amica <text:s text:c="2"/>Silvia per febbri appena rimasta incinta.</text:p>
      <text:p text:style-name="Standard">Il fattore fu sostituito e cacciato perché in base al rigido contratto che prevedeva che ne lui ne i suoi famigliari per nessun motivo potevano avere relazioni sentimentali con le orfane ne mettere in imbarazzo le suore.</text:p>
      <text:p text:style-name="Standard">Lei era stata una delle prime orfane ad entrare in collegio e era <text:s/>quella tra le più anziane e le più piccole <text:s/>orfane lei le aiutava sempre consolandole e mettendo le sue mani sopra le loro teste senza farsi vedere dalle suore e la chiamavano per questo con il nomignolo di nonna che era il titolo più importante che veniva subito dopo delle suore.</text:p>
      <text:p text:style-name="Standard"/>
      <text:p text:style-name="Standard">Penso di farsi suora dalla delusione di Bruno <text:s/>e di rinunciare a sognare a farsi una famiglia tutta sua, ma tante cose le dicevano di no e anche Angela interpellata da Roma era decisamente contraria, perché Dio non voleva suore bionde e fatte per amare sopratutto se avevano belle gambe e cappelli e mani che sapevano guarire.</text:p>
      <text:p text:style-name="Standard">A 21 anni tanto attesi sognati e temuti,dovendo uscire dal collegio ed era praticamente su una strada non avendo riferimenti e Angela le trovo lavoro in un ambulatorio a Roma dove si curavano le malattie venere che a Roma non mancavano e avere dei soldi finalmente tutti suoi magari per farsi la dote e la cosa la lusingava e la spaventava perché non poteva contare sul solo potere delle sue mani da Sandora: risanatrice.</text:p>
      <text:p text:style-name="Standard"/>
      <text:p text:style-name="Standard">Il suo inserimento <text:s/>tornando a Roma non é stato facile, doveva fare le polizie e disinfettare <text:s/>l'ambulatorio spesso e accogliere i malati e avere a che fare con le persone con il sesso e il corpo malato e non era il massimo come lavoro, anche perché era digiuna della materia nonostante le spiegazioni dettagliate di Silvia e i approcci con Bruno e il sesso lo incominciava a capire amaramente che poteva anche essere causa di dolore e malattia e marginalizzazione.</text:p>
      <text:p text:style-name="Standard"><text:soft-page-break/>Il dottore era un uomo alto magro con un lieve tic all'occhio e le mani affusolate sempre in movimento e sempre taciturno che la guardava in modo strano che non capiva per quale motivo e le pagava il mensile sempre un mese d'anticipo.</text:p>
      <text:p text:style-name="Standard">Ogni tanto <text:s/>il dottore spariva per un giorno due e tornava con dei fasci d'erbe che si procurava in una località misteriosa e che Elda in un stanzino doveva distillare con alambicchi e altri strumenti di un piccolo laboratorio e poi faceva su insegnamento del medico e di un collaboratore esterno che si faceva vivo raramente che era esperto e dava consulenze e forse era un suo socio con altri ambulatori, facendole fare creme miracolose per le malatie veneree e avvolte anche sciroppi che venivano usati nel ambulatorio.</text:p>
      <text:p text:style-name="Standard">La erba più usata aveva un lungo nome in latino che il medico diceva <text:s/>compiaciuto che una volta nel medioevo veniva chiamata erba Lingua mozza perché chi ne conosceva le proprietà <text:s/>e i usi veniva mozzata la lingua per non divulgare il segreto.</text:p>
      <text:p text:style-name="Standard"/>
      <text:p text:style-name="Standard">Per lavoro venne a contatto con il mondo della prostituzione scoprendo oltre le malattie correlate anche tanta violenza e povertà umana che segnava tante povere donne.</text:p>
      <text:p text:style-name="Standard">Con più d'una venne in confidenza e le svelavano le loro illusioni, sogni infranti da soldi facili che passavano in mano a sfruttatori che le picchiavano quando per malattia o perché rimanevano incinte e non volevano abordire e tenersi i figli non portando loro più i soldi per il loro vizi come il gioco azzardo e traffici di contrabbando dove avvenivano risse e accoltellamenti e rese dei conti.</text:p>
      <text:p text:style-name="Standard">Divenne confidente di molte mentre attendevano il loro turno e imparo tante cose sulla prostituzione e sul sesso in genere e sulle malattie venere, delle flotte di sodati che volevano i loro corpi e che il lunedì' che per di più era riservato ai barbieri, che era il loro giorno di riposo e veniva fatto a loro lo sconto perché procuravano i clienti nelle loro confidenze durante il taglio e facevano a loro anche la stima e il giudizio di quanto valevano facendo commenti nel dettaglio.</text:p>
      <text:p text:style-name="Standard">Capivano se si intrufolava qualche pretino vestito in borghese e capivano se erano sposati o vedovi.</text:p>
      <text:p text:style-name="Standard">Poi c'erano quelli strani che volevano cose particolari o che magari per loro era indifferente andare con <text:s/>una donna o un uomo.</text:p>
      <text:p text:style-name="Standard">C'erano giovanissimi, portati dai loro padri per fare la loro prima esperienza sessuale con una donna esperta, poi c'erano quelli che pagavano solo per poter parlare dei loro problemi con le donne..</text:p>
      <text:p text:style-name="Standard">Qualcuna aveva provato a smettere o magari era stata sposata e una volta una <text:s/>le propose di prendere il suo posto perché vecchia e le avrebbe passato i clienti e se era vergine avrebbe preso un capitale per compenso.</text:p>
      <text:p text:style-name="Standard">Elda sapeva di valere ma non di essere misurata in denaro.</text:p>
      <text:p text:style-name="Standard">La richiesta più strana la aveva fatta una che per aspetto pareva un angioletto innocente e le propose che un suo facoltoso cliente avrebbe pagato bene se lei faceva solo da spettatrice al loro rapporto, perché solo cosi' si eccitava e doveva dire solo qualche frase oscena.</text:p>
      <text:p text:style-name="Standard"/>
      <text:p text:style-name="Standard">Una che era venuta per curarsi, disse che aveva smesso la professione e sulla porta di casa sua aveva appeso un pezzo di stoffa di colore giallo, a indicare come nelle navi che la esponevano per indicare la peste a bordo e la conseguente quarantena,e da lei e dalla sua casa dovevano starsene <text:s/>lontani perché aveva problemi seri di contagio.</text:p>
      <text:p text:style-name="Standard">Una volta entro nell'anticamera dell'ambulatorio una donna la aveva attratta e vedendola sofferente e febbricitante e <text:s/>si portava pur un bambino pallido appresso che chiese a Elda se glielo custodiva intanto che era con ildottore. </text:p>
      <text:p text:style-name="Standard">Si impietosi e oso' dirgli sottovoce: la tua malattia non é fisica da curare in questo ambulatorio, ma spirituale, vienimi vicino e lasciati toccate la fronte e torna a casa fiduciosa che lei era una <text:s/>sanatrice e le diede <text:s/>dei soldi <text:s/>e di comprarsi qualcosa per lei e suo figlio che era denotrita.</text:p>
      <text:p text:style-name="Standard">La donna tempo dopo torno per ringraziarla e con una sua amica che soffriva dei stessi sintomi di stanchezza fisica e spirituale <text:s/>e la supplico di imporgli le mani che sarebbe stata pagata.</text:p>
      <text:p text:style-name="Standard">Elda disse che nel ambulatorio non poteva farlo per via del medico suo datore di lavoro, <text:s/></text:p>
      <text:p text:style-name="Standard">ma se sendeva in strada <text:s/>la avrebbe raggiunta per imporgli le mani e come compenso non doveva dirlo a nessuno che era una “sanadora sanatrice, ne fare il suo nome altrimenti sarebbe stata <text:soft-page-break/>licenziata di sicuro.</text:p>
      <text:p text:style-name="Standard">Elda si ricordo' di sua madrina che gli aveva detto che essendo nata con la camicia e settemina era una “Sanadora “e sanatrice di tanti mali e di non abusarne <text:s/>dei suoi poteri e che avrebbe incontrata da adulta tanti bisognosi.</text:p>
      <text:p text:style-name="Standard">Un giorno all'uomo che veniva ogni tanto nel suo stanzino a controllare come faceva con i alambicchi e la altra attrezzatura con le erbe misteriose, facendo le creme e i sciroppi, che lenivano e guarivano le malattie brutte legate al sesso, e faceva anche pozioni per stimolare l'eros quando veniva meno soprattutto <text:s/>per gli uomini e anche per questi prodotti c'era traffico nell'ambulatorio.</text:p>
      <text:p text:style-name="Standard">Elda <text:s/>disse che a fare questo lavoro con le erbe medicamentose le piaceva tanto anche perché lei era una “sanadora”, una guaritrice e si sentiva diversa e attratta verso i bisognosi.</text:p>
      <text:p text:style-name="Standard">L'uomo misterioso disse che lui conosceva bene <text:s/>il termine dialettale di “sanadora' perché era originario da Belluno e veniva usato spesso sopratutto in passato nelle vallate alpine e nelle campagne Venete.</text:p>
      <text:p text:style-name="Standard">Spiego a Elda che “sanadora” si distingueva da guaritrice che spesso venivano queste ultime associate alle streghe e tante volte nel passato processate per eresia e magri arse vive nelle pubbliche piazze.</text:p>
      <text:p text:style-name="Standard">“Sanadora” era invece una legata alla salute e non al miracolo e lo faceva alla luce del sole e spesso</text:p>
      <text:p text:style-name="Standard">le “sanadore' erano le levatrici e le perpetue dei parroci che operavano in armonia con Santa Madre Chiesa e avevano a che fare con i frati dei conventi che detenevano i segreti delle erbe e del buon vivere da cristiani e sopratutto lo facevano gratis a donare la loro energia positiva ed erano in maggioranza donne non sposate e raramente coniugate, e mantenevano comunque anche loro un alone di mistero e inquietavano rispetto.</text:p>
      <text:p text:style-name="Standard">La loro era considerata magia bianca usata anche da tanti santi in vita e la maggior parte di questi poteri erano legati perché erano nate con la “camicia” e molte venivano a conoscenza delle loro facoltà per caso e tante volte in tarda eta.Elda capi che il mondo della prostituzione era come una rulet Russa e andava a finire comunque sempre male soprattuto se donne e disprezzate a fine carriera.</text:p>
      <text:p text:style-name="Standard">Era venuta a sapere che nella antica Grecia le prostitute indossavano sandali che lasciavano la parola “seguimi”impressa nella terra mentre camminavano Elda guardava loro sempre le scarpe.</text:p>
      <text:p text:style-name="Standard">Per lei fu una ennesima tragedia scoprire, e le sembro' cascare il mondo conosciuto in orfanotrofio dalle suore , lontano mille anni luce, e che tragicamente nei giorni chiamati in codice “del volo” perché nel' ambulatorio si praticavano abbordi clandestini tanto richiesti a Roma <text:s/>e ricordo Angela che nella sua cucina aveva detto che c'e il mal di montagna e il mal di mare, ma c'era anche il mal di Roma , e tante volte i Romani avevano la ombra davanti invece che dietro. </text:p>
      <text:p text:style-name="Standard"/>
      <text:p text:style-name="Standard">Per riservatezza e il pericolo di essere scoperti e denunciati il dottore le imponeva e non doveva <text:s/>saperne niente di quel giorno e cosa faceva e era invitata a starsene chiusa in camera con il cuore in subbuglio.</text:p>
      <text:p text:style-name="Standard">Forse il medico aveva intuito con ospetti, che lei poteva influire sulle decisione di non abordire <text:s/>all'ultimo momento delle sue clienti, anche perché con qualcuna <text:s/>aveva il sospetto che ci era riuscita a sua insaputa e lo aveva saputo per caso che in qualche bambina delle sue clienti era stato messo il nome di Elda alle figlie risparmiate dalle sue mani all'ultimo momento per ripensamenti che prima di lei non capitavano</text:p>
      <text:p text:style-name="Standard">Malediceva il suo lavoro che li capitava di svolgere e pure con i uomini che frequentavano l'ambulatorio andava male,anzi malissimo, anche perché erano malati <text:s/>di una brutta cosa , con brutte facie e non poteva nemmeno tentare un contatto con loro, un dialogo, un approccio civettuolo da da donna ancora bella e sopratutto libera da vincoli.</text:p>
      <text:p text:style-name="Standard">Da la in camera le giungeva la musica alta del grammofono e subentrava al posto suo un nano, gobbo senza nome, che da quello che aveva capito era il fratello del medico riuscito male e viveva nel sottoscala in un paglierccio e quando lo incontrava per casa, teneva sempre in braccio una gallina che accarezzava e che emanava solo i suoni con la bocca sdentata in a u i . </text:p>
      <text:p text:style-name="Standard">Lo odiava con tutto il suo cuore e le faceva paura schifo e ripugnanza con la sua figura guercia e <text:soft-page-break/>popolava anche i suoi brutti sogni e avrebbe voluto dormire invece con quelli belli senza mai svegliarsi, magari con l'odore buono e rassicurante di Angela e delle sue mani che le imponeva in testa.</text:p>
      <text:p text:style-name="Standard">Per il dottore esibire il nano,che era un vero fenomeno da baraccone, era una sottile strategia psicologica, perché le povere donne cariche di colpa magari non tutta loro, vedendolo, pensassero che era meglio liberarsi del frutto concepito di un amore magari controverso o clandestino piuttosto di partorire magari per causa del peccato un possibile mostro come lui.</text:p>
      <text:p text:style-name="Standard">Poi il nano faceva il lavoro sporco per conto del dottore, andando con la sua borsa a tracolla, trottolando a disfarsi dei feti gettandoli nel Tevere ed era l'unico giorno che lui rideva con la sua brutta bocca sdentata e non aveva la gallinaccia in braccio e le sembrava qualche volta di scorgere che tenesse il suo dito dentro il buco del culo della povera gallina.</text:p>
      <text:p text:style-name="Standard">Il nano era un adoratore di Arrimane <text:s/>che nello Zoroastrismo é uno spirito malefico del male che si contrapponeva al bene e alla vita.</text:p>
      <text:p text:style-name="Standard">Arrimane é uno spirito uscito dalle tenebre, eversivo, invidioso e ribelle con tante realtà negative.ed é contrario alla vita innocente e ognuno se ha occhi aperti puo vederlo all'opera.</text:p>
      <text:p text:style-name="Standard">E' un demone cavernicolo, amante delle tenebre e fautore dei riti satanici e ama vedere i feti soppressi, e aiuta i truffatori del denaro facile e truffaldino e criminale che spazia dai furti, al gioco d'azzardo e dai fabbricanti di valuta falsa.</text:p>
      <text:p text:style-name="Standard">La profezia che circola su Arrimone fa paura anche ai legionari piu incalliti perché avolte possiede le persone e i esorcisti fanno fatica a scacciarlo dai possessi.</text:p>
      <text:p text:style-name="Standard">Arrimone, re delle cose terrene,autore malvagio del mondo oscuro e di malvagità, dal sommo potere e eterno causa dei mali del mondo.</text:p>
      <text:p text:style-name="Standard">Fato e demonio, sei tu Arrimone maligno dalle gambe corte e gobba, un figlio del male che ha generato se stesso e cerca proseliti ovunque e dovunque anche all'interno della chiesa, e che dovrà vedersela il giorno dell'avvento dell'Apocalisse.</text:p>
      <text:p text:style-name="Standard">Anche Romolo e Remolo, fondatori di Roma all'origine erano due feti gettati nel biondo Tevere e sopravvissero perché nutriti da una lupa impietosita tanto da farsi venire il latte.</text:p>
      <text:p text:style-name="Standard">Anche i loro feti erano “uomini in più”formando una isola spirituale,dove stavano in attesa di rincararsi <text:s/>in piccoli animali che vivevano dentro l'acqua o sulle sponde,non potendo fare come i fondatori di Roma.</text:p>
      <text:p text:style-name="Standard">Si narra che i feti gettati facevano un piccolo cerchio colorato di rosso, per poi scomparire nella corrente.</text:p>
      <text:p text:style-name="Standard">Da questo si capiva perché tante matrone Romane gettavano corone di fiori nelle acque del Tevere.</text:p>
      <text:p text:style-name="Standard">I Romani per tradizione e la cosa é narrata anche da una leggenda, gettavano sempre le cose in piu nel Tevere e una volta gettarono i covoni del grano e si formo la isola Tibertina in mezzo al Tevere.</text:p>
      <text:p text:style-name="Standard"/>
      <text:p text:style-name="Standard">Elda a Roma aveva un cugino prete che lo aveva saputo per caso di averlo attraverso le suore del collegio, che studiava musica sacra a Roma e qualche volta andava a trovarla e le portava buona stampa religiosa e santini da lasciare nella sala d'attesa del ambulatorio e anche per vedere come stava e se aveva bisogno di qualcosa e lei le chiese tra le lacrime se anche lui faceva musica per il “giorno del volo”.</text:p>
      <text:p text:style-name="Standard"/>
      <text:p text:style-name="Standard">Saputo della cosa il cugino prete le trovo' lavoro come dama di compagnia da una vedova di un generale pluridecorato in varie campagne militari e aveva perso la sua sciabola giocando a dadi ed era un po cieca e anche un po bruttina per dirla tutta, ma in fondo simpatica e allegra anche se non le mancavano giorni in qui non diceva una parola e non mangiava.</text:p>
      <text:p text:style-name="Standard">La faceva leggere a voce alta le lettere focose del suo amante morto in un duello a San Marino per questioni di donne, ma prima le aveva fatto un testamento a suo favore con un cospicuo capitale immobiliare e fondiario.</text:p>
      <text:p text:style-name="Standard">Le lettere erano contenute in un cofanetto chiuso a chiave e avevano un contenuto piccante e scabroso con dovizia di termini e descrizioni di posizioni amorose che avevano assunto i amanti nella loro alcova, e i passaggi più osé se li faceva ripetere e rideva di gusto e diceva; anche questo <text:soft-page-break/>abbiamo fatto ma potevamo fare di più e che aveva fatto di lei lesbica mancata una inconsapevole <text:s/>una puttana alla maniera Parigina.</text:p>
      <text:p text:style-name="Standard">Ogni tanto andava a trovarla una sua amica, una ex suora e voleva che fossero lasciate sole a parlottare e lei doveva fare solo il te e quando entrava in salotto tacevano e faceva nticare <text:s text:c="5"/>fantasticare Elda per chissà quali segreti <text:s/>avevano in comune tanto misteriosi.</text:p>
      <text:p text:style-name="Standard">Aveva una collezione di pietre rare provenienti da tutto il mondo e sulla descrizione di le gliele portava una al giorno secondo la congiunzione astrale e le doveva mettere fuori su un terrazzino perché prendessero i fluidi della luna.</text:p>
      <text:p text:style-name="Standard">Una lettera non voleva mai che la leggesse e nemmeno toccarla e insospettita e curiosa un giorno che non c'era e trovata la chiave la lesse e scopri che anche lei aveva fatto uso dei servizi nel giorno “del volo” nel suo ambulatorio <text:s/>di cui si era licenziata e aveva avuto a che fare con i sevizi del gobbo malefico, apprendendo questo incomincio' a tremare tutta e tornargli i incubi e non se la sentiva più di restare in quella casa,avendo saputo il contenuto della lettera del terribile segreto e capiva il perché del mutismo avvolte della vecchia che durava anche giorni e voleva voltare pagina per sempre con questa esperienza negativa e allucinante che la riportava al maledetto ambulatorio che era riuscito a farle odiare anche la musica che tanto amava prima.</text:p>
      <text:p text:style-name="Standard">Trovo lavoro subito <text:s/>in un negozio di bottoni che erano fornitori ufficiali <text:s/>del Vaticano e avendo i preti le tonache lunghe e bisogno di tanti bottoni che spesso si staccavano <text:s/>e perdevano e anche dell'alta moda si forniva da loro con richieste di bottoni sempre nuovi e colorati.</text:p>
      <text:p text:style-name="Standard">Un giorno un addetto dell'alta moda gli disse che se veniva nel loro laboratori <text:s/>gli avrebbero fatto provare un vestito e se calzava per il suo bel corpo dopo le foto glielo avrebbe regalato perché cadeva nella persona giusta ed era il massimo per un stilista.</text:p>
      <text:p text:style-name="Standard">Anche qui fin da subito non fu idillio sperato, ma delusione e timore perché il proprietario, sposato con prole , pelato e ex seminarista si dimostro' subito un porco malato di sesso e voleva sempre metterle le sue mani sudate addosso per scopi ben precisi e lei starle sempre a stretto contatto dietro il bancone era sempre una tensione e una costante paura.</text:p>
      <text:p text:style-name="Standard">Un giorno arrivo nel negozio un bel pretino <text:s/>con tanto di capello e avendo perso un bottone della sua tonaca gli chiese se glielo appuntava per una imminente funzione religiosa e facendolo con piacere si accorse che al pretino gli era venuta una erezione evidente avendo toccato la veste <text:s/>per mettergli il bottone e si senti segretamente lusingata di averla procurata ,anche se non intenzionalmente, ma la cosa un po la turbava e si sentiva colpevole, ma no sapeva se era un peccato da confessare,ne poteva dirlo a suo cugino prete che si sarebbe scandalizzato.</text:p>
      <text:p text:style-name="Standard">Dopo due mesi il pretino torno al negozio per comprare i bottoni rossi perché era stato promosso monsignore e nel riceverli accarezzo' con voluta' la sua mano facendole intuire che gli piaceva e se la mangiava pure con gli occhi facendola diventare di fuoco e le sembro sentire che le aveva sussurrato: ti amo.</text:p>
      <text:p text:style-name="Standard">Un giorno successe il peggio il tanto temuto assalto alla sua persona e essendo il negozio chiuso per il termine del orario, il proprietario porco e ambiguo con atteggiamento sempre da caccia e il cacciatore voleva andare a festa, la immobilizzo' con forza calandosi i pantaloni e andando dritto allo scopo senza preamboli.</text:p>
      <text:p text:style-name="Standard">Elda reagi' all'istante da tigre e avrebbe anche ucciso senza pietà se gli venivano dati i mezzi, e pensando alle povere donne che si rivolgevano al ambulatori delle malattie veneree che erano costrette al esercizio della prostituzione ricevendo in cambio maltrattamenti e botte , lo morsico' e lo graffio' con tutta la sua forza di animale ferito a morte <text:s/>riuscendo a darle una ginocchiata sui testicoli che lo fece retrocedere e afflosciare il “pisciullo”dal dolore.</text:p>
      <text:p text:style-name="Standard">Lei piangendo per la rabbia e violenza e umiliazione subita, rovescio tutte le scatole di bottoni per terra facendo un disastro di difficile rimedio con tutti i bottoni mischiati <text:s/>dalle mille forme e colori. <text:s/></text:p>
      <text:p text:style-name="Standard">Andò a lavorare dopo una pausa di disoccupazione e ricerca, come infermiera in una clinica privata di psichiatria e faceva <text:s/>purtroppo fatica a guarire delle ferite che fin qua le erano capitate e non tutte capite <text:s/>e dimenticate e era diventata <text:s/>più guardinga e diffidente <text:s/>verso i uomini e si curava la sua malattia e malessere con la lettura di libri che si procurava in una biblioteca pubblica.</text:p>
      <text:p text:style-name="Standard"/>
      <text:p text:style-name="Standard"><text:soft-page-break/>Li incontro uno che era assiduo frequentatore ed era un classico topo di biblioteca e le consigliava i classici del romanticismo che poi tante volte in una banchina al parco commentavano assieme.</text:p>
      <text:p text:style-name="Standard">Un giorno le porto' un libricino dicendo che glielo donava ed erano sue poesie che Elda scopri' essere di natura erotica molto spinte alla Francese, che la turbavano e che contenevano termini come nelle lettere dell'amante della vedova <text:s/>e non volendo essere coinvolta con il topo della biblioteca con una pericolosa relazione che non sapeva come poteva andare a finire <text:s/>e che era tra altro brutto per i suoi gusti e pure balbo con il cognome Caropane che non le piaceva affatto perché <text:s/>gli ricordava le carenze di pane dallo zio e dalla vecchia e diserto la biblioteca e si mise a leggere riviste alla moda e incomincio a frequentare le chiese attratta dal spirituale e dal mistico.</text:p>
      <text:p text:style-name="Standard">Preghiere ne sapeva tante e a memoria perché le avevano insegnate le suore ma non era cosi' che voleva parlare a Dio e che non riusciva ad immaginarlo ne come raggiungerlo per farsi aiutare.</text:p>
      <text:p text:style-name="Standard">Più che pregare, dialogava e tirava fuori tutta se stessa che una volta si compativa e una volta si odiava e si metteva sempre vicino alla porta perché aveva paura di essere chiusa dentro come aveva letto in un romanzo.</text:p>
      <text:p text:style-name="Standard"/>
      <text:p text:style-name="Standard">Fuori della solita chiesa che frequentava con assiduità si accorse che soggiornava un pellegrino assai singolare e aveva capito che era un tale, perché portava una conchiglia al collo e ne era attratta <text:s/>dalla sua figura e comportamento e una sera gli fece una offerta in denaro e questo gli restituì il resto dicendo che per quel giorno per vivere a lui gli bastava.</text:p>
      <text:p text:style-name="Standard">Venne a sapere instaurando un dialogo con lui che era Svizzero con un nome impronunciabile e ogni sera in un angolo appartato accendeva un lumino per tutte le religioni e credi.</text:p>
      <text:p text:style-name="Standard">Si sentiva attratta come la zarina con Rasputin,il monaco contadino che tanto aveva influenzato la sovrana e la Russia e anche lei ne era affascinata misteriosamente e la cosa la tubava e la chiamava: sei la mia orchidea di Roma.</text:p>
      <text:p text:style-name="Standard">Le parlava di mondi lontani, di antichi saperi, di filosofi orientali e di santi occidentali e che la cosa che le mancava di più a Roma era l'odore del letame di vacca di casa sua e profumo di resina gocciolante dei pini e più aumentava la confidenza più ne era attratta e coinvolta emotivamente sia con il corpo che con la sua anima.</text:p>
      <text:p text:style-name="Standard">La frase di lui che le era rimasta più impressa nella sua mente e che non la aveva del tutto capita perché lui parlava anche per enigmi,e una sera disse che la morte non era poi in fondo cosi brutta se si doveva anche piangere.</text:p>
      <text:p text:style-name="Standard">In passato i Santi e le Sante avevano il “dono delle lacrime”, ossia il potere di sentire dentro la sofferenza propria e quella dei altri fino a piangere senza fine.</text:p>
      <text:p text:style-name="Standard">Le parlo della cura del proprio cuore e che nella Bibbia é citato 913 volte <text:s/>ed é anche il luogo del silenzio più intimo, il più ritmico, il più pulsante, capace di parlare alla propria anima ed é chiamata la miglio opera di Dio e in croce le era stato trafitto da una lancia di un legionario Romano.</text:p>
      <text:p text:style-name="Standard">Il volto invecchia, le ossa e i muscoli non sono di meno: il cuore é sempre l'ultimo a cedere e porta con se il sigillo della anima.</text:p>
      <text:p text:style-name="Standard">Il cuore é come il mare, mai si ferma e ne copia il motto del cuore, senza pause, sussurri e grida, e canta la canzone del sangue, della vita e dell'amore e due cuori innamorati possono stare sotto una capanna.</text:p>
      <text:p text:style-name="Standard">Ci sono tre modi di imparare la saggezza del cuore: il primo <text:s/>con la riflessione che é il metodo più nobile, secondo si ottiene con la imitazione, che é quello più facile, il terzo con la esperienza che é il metodo più amaro dove si cade spesso e rialzarsi costa fatica.</text:p>
      <text:p text:style-name="Standard">Il Pellegrino continuava dicendo, che la vita é fatta di strappi e di rammendi <text:s/>e speso si vive al di sopra dei propri meriti e umiliando i talenti che si ha.</text:p>
      <text:p text:style-name="Standard">Bisogna vivere di domande e di punti di domanda e non incatenarsi alle risposte facili.</text:p>
      <text:p text:style-name="Standard">Amare é sopratutto non capire tutto e subito, e bisogna vivere a colori: niente di più semplice e di più difficile essere arcobaleno per se e per gli altri. Attorno a un vivere silente.</text:p>
      <text:p text:style-name="Standard">Il silenzio totale non esiste, più stai zitto, più aumentano le voci del mondo , del vento, della pioggia, dei animali senza voce.</text:p>
      <text:p text:style-name="Standard">Tutto é narrazione, solo che non sempre si accoglie <text:s/>questo racconto fatto di corpi e di anime.</text:p>
      <text:p text:style-name="Standard"><text:soft-page-break/>Il silenzio é conversazione di due persone che si amano, quello che conta , non é quello che si dice , ma quello che occorre dire.</text:p>
      <text:p text:style-name="Standard">Di tradimento e di rumore non vive il cuore sano, se manca il silenzio le parole diventano assordante rumore e non può chiamarsi ascolto e condivisione.</text:p>
      <text:p text:style-name="Standard">Il proprio silenzio costringe <text:s/>l'altro a pensare e c'e nel giorno, come disse uno importante,un'ora serena che potrebbe definirsi senza rumore, ed é l'attesa ora del crepuscolo.</text:p>
      <text:p text:style-name="Standard">Il silenzio permette di separare la verità dalla menzogna e il silenzio della foresta che cresce insegna.</text:p>
      <text:p text:style-name="Standard">Il Pellegrino disse a Elda di non fermarsi alle apparenze, non é detto che dietro un sorriso ci sia sempre una persona spensierata; può nascondersi un clauw.</text:p>
      <text:p text:style-name="Standard">Che ritornerà il tempo Ariano delle eresie e le speranze saranno sempre <text:s/>più corte, e i popoli non si faranno più la guerra tra di loro perché dovranno coalisarzi contro forze extraterrestri che invadoo la terra.</text:p>
      <text:p text:style-name="Standard">La vita é breve, rompi le regole, perdona velocemente, bacia lentamente, ama profondamente e non rimpiangere ciò che ti ha fatto sorridere e star bene.</text:p>
      <text:p text:style-name="Standard"/>
      <text:p text:style-name="Standard">Il pellegrino volle cambiar discorso come spesso faceva, e racconto di uno che si era macchiato di numerosi crimini contro donne e bambini innocenti, e si penti amaramente e andò contrito a confessarsi da un frate, conosciuto come santo che la faceva anche in barba al diavolo con micro miracoli e grazie a chi si confessava da lui con vero pentimento.</text:p>
      <text:p text:style-name="Standard">Il peccatore chiese una penitenza esemplare pari ai suoi crimini commessi e si sarebbe se assolto, anche andato a impiccarsi dove voleva il frate per espiare del tutto le sue colpe, ma non da Giuda.</text:p>
      <text:p text:style-name="Standard">Il frate si liscio la folta barba e gli disse che lo avrebbe con una deroga in contentato e che poteva andarsi a impiccare nella collina li vicina che c'era in cima, isolata <text:s/>e possente, una grande quercia con dei bei rami che faceva al caso suo.</text:p>
      <text:p text:style-name="Standard">L'uomo si procuro la corda <text:s/>e sali la collina indicata dal frate e invece di trovare la quercia si trovo davanti un alto cipresso.</text:p>
      <text:p text:style-name="Standard">Il cipresso non ha rami per potersi impiccare, e capi che il suo pentimento sincero le aveva salvato l'anima e risparmiato dall'impiccagione, grazie anche al frate.</text:p>
      <text:p text:style-name="Standard">Il cipresso é per antonomasia l'albero del silenzio perché poco può fare anche il vento e viene piantato non a caso nelle vicinanze dei cimiteri, che con i morti é il luogo del silenzio e della meditazione.</text:p>
      <text:p text:style-name="Standard"/>
      <text:p text:style-name="Standard"/>
      <text:p text:style-name="Standard"/>
      <text:p text:style-name="Standard">Il pellegrino le raccontava spesso qualche sua storia <text:s/>appresa chissà dove, e coinvolgeva Elda e le disse che anche e tramonti vanno arati per seminare storie e sogni, e le racconto' che un uomo si era macchiato di vari crimini e alcuni errano inarabili anche a una donna sensibile come lei, che poco conosceva del mondo malvagio.</text:p>
      <text:p text:style-name="Standard">Decise di cambiare vita e di pentirsi e andò anche lui da un frate penitenziere a confessarsi e questi sentiti i suoi peccati gli disse che la penitenza doveva sceglierla lui,ma che fosse legata alla passione di Cristo.</text:p>
      <text:p text:style-name="Standard">Al convertito piacque la cosa e disse al frate penitenziere, che aveva scelto di crocifiggere la sua ombra, <text:s/>e al frate andava altrettanto bene e si complimento anche per la originalità. </text:p>
      <text:p text:style-name="Standard">Si trovo con la sua ombra crocifissa come dai suoi desideri, ma dovette pero' portare assieme la pesante croce di legno sulle spalle dove era stata inchiodata e no poteva distaccarsene.</text:p>
      <text:p text:style-name="Standard"/>
      <text:p text:style-name="Standard">Una altra sera a Elda racconto la leggenda della ciottola bucata.</text:p>
      <text:p text:style-name="Standard">In una terra lontana, c'era un uomo che si era arricchito non sempre con metodi leciti e trasparenti.</text:p>
      <text:p text:style-name="Standard">Aveva preso di mira una povera vedova con orfani, vezzeggiandola pretendendo l'impossibile da un terreno che le aveva dato in affitto pagandolo in natura con i prodotti ricavati.</text:p>
      <text:p text:style-name="Standard">In quel villaggio avvenne una carestia e sicita' <text:s/>e i abitanti del villaggio andavano all'unico pozzo <text:soft-page-break/>che dava ancora acqua misurata.</text:p>
      <text:p text:style-name="Standard">L'uomo che un tempo era ricco, cercava di attingere l'acqua per dissetarsi servendosi di una ciottola, ma quando la portava alla bocca per dissetarsi, alla ciotola si formavano dei buchi disperdendo la preziosa acqua e i altri non davano la propria per paura dei contagi.</text:p>
      <text:p text:style-name="Standard">Provo' anche con altri recipienti ma succedeva la stessa cosa.</text:p>
      <text:p text:style-name="Standard">Disperato andò a chiedere consiglio al saggio del paese che sapeva tutto della sua storia con la vedova e gli disse di andare da lei per chiedere scusa e rimediare con qualcosa di più delle parole e la sua ciottola non si sarebbe più bucata e avrebbe potuto bere.</text:p>
      <text:p text:style-name="Standard">Il pellegrino vedendo che a Elda piacevano le sue storie, racconto anche quella dei fagioli benedetti.</text:p>
      <text:p text:style-name="Standard">C'era un uomo con la sua poca voglia di lavorare e viveva praticamente rubando nei campi dei altri e lo faceva sempre con destrezza senza mai farsi scoprire.</text:p>
      <text:p text:style-name="Standard">A lui piacevano tanto i fagioli e ne andava pazzo cotti in tanti modi e ne faceva il suo pranzo principale, e se li procurava da un campicello vangato a mano e coltivato da una povera vedova mettendola in forte difficolta'.</text:p>
      <text:p text:style-name="Standard">Questa stanca e avvilita per i continui furti, prima di seminarli nella nuova stagione, andò a farli benedire in un santuario e avendo spiegato al rettore il perché della richiesta, questo le disse di tornare a casa tranquilla e di seminarli pure che il problema sarebbe stato risolto grazie all'intervento della Vergine che proteggere sempre le vedove e i orfani prima poi che a lei si rivolgono.</text:p>
      <text:p text:style-name="Standard">La vedova pianto i fagioli benedetti ma subi lo stesso il furto e le furono rubati i primi e i più belli <text:s/>che stavano maturando e si aspettava il ritorno del ladro misterioso con sottrazione di ben altra quantità.</text:p>
      <text:p text:style-name="Standard">Il ladro li cucino', ma avvenne una cosa stana e inedita, più li cuoceva, più i legumi rimanevano crudi, consumando tra l'altro della preziosa legna che comprava a peso d'oro e terrorizzato non andò più a rubare i fagioli alla povera vedova che pote quel anno venderne molti e trarne per la prima volta profitto.</text:p>
      <text:p text:style-name="Standard">Elda a sentire la storia dei fagioli si commosse e chiese al misterioso pellegrino, che sapeva tante cose e le sapeva raccontare e se ne sapeva altre sui fagioli perché gli piacevano tanto come quel ladrone della storia che le aveva raccontato incantandola.</text:p>
      <text:p text:style-name="Standard">Il pellegrino lisciandosi la barba, racconto che una volta dei briganti, rapirono una principessa, promessa sposa a un suo pari grado.</text:p>
      <text:p text:style-name="Standard">Come promessa d'amore alla principessa non aveva donato gioielli, ma dei fagioli appena arrivati nel suo regno portati da un ambasciatore proveniente da una vallata alpina sapendoli di buon auspicio per il loro amore e per il suo regno.</text:p>
      <text:p text:style-name="Standard">I briganti per un disguido, non ottennero il riscatto e imbestialiti la uccisero gettando il suo corpo in una fora che aveva la apertura dove potevano passare il corpo di una sola persona.</text:p>
      <text:p text:style-name="Standard">Il principe saputo della sua morte, non si diede pace e cerco in lungo e in largo il suo corpo e dove poteva trovarlo per dare degna sepoltura.</text:p>
      <text:p text:style-name="Standard">Era già trascorso un anno e fu informato da dove erano passata la banda dei briganti, setaccio' la zona per bene coadiuvato fiuto del suo fido cane che segnalo una buca e vide uscire da una fora delle piante di fagioli alti con già i fiori e al principe venne un brivido da farlo svenire e ebbe la certezza che dentro c'era il corpo della sua amata e si ricordo che aveva con se i fagioli che lui le aveva donato.</text:p>
      <text:p text:style-name="Standard">I fagioli erano nati e si erano nutriti del suo corpo in decomposizione, e si erano sviluppati in alto per segnalare la presenza del corpo della principessa che li aveva con se al momento della cattura dentro una tasca.</text:p>
      <text:p text:style-name="Standard">Il principe a ricordo della sua amata fece coltivare i fagioli in grande scala e divennero cibo per eccellenza del principato e merce di scambio per i commerci e si trovarono con i terreni migliorati grazie alla loro coltivazione, perché apportavano il prezioso azoto anche per altre coltivazioni a beneficio dei contadini.</text:p>
      <text:p text:style-name="Standard"/>
      <text:p text:style-name="Standard">Ci avevano preso gusto e il pellegrino racconto a Elda una altra storia, specificando che questa la <text:soft-page-break/>aveva scritta Alessandro Manzoni in persona, nei promessi sposi e le racconto che Fra Aldino andava alla “cerca delle noci” per i orfani del suo convento e un giorno vide dei operai che stavano tagliando alla base un grande noce e chiese perché <text:s/>facessero questa cosa drastica.</text:p>
      <text:p text:style-name="Standard">Dissero che il noce era da qualche anno che non dava frutto e doveva far posto a un'altra pianta più produttiva.</text:p>
      <text:p text:style-name="Standard">Fra Caldino consiglio al padrone di di risparmiare il taglio che il prossimo anno avrebbe dato noci in abbondanza <text:s/>tanto da stupire e <text:s/>doveva solo riservarne una parte per i suoi orfani.</text:p>
      <text:p text:style-name="Standard">Il noce diede un abbondate raccolto, ma il figlio del proprietari che nel frattempo le era morto il padre disse <text:s/>al frate questuante non avrebbe dato niente di niente e era inutile che insistesse.</text:p>
      <text:p text:style-name="Standard">Il figlio si vanto del suo tesoro immagazzinato e invito i suoi amici ad andare a vederlo, ma a sorpresa si trovarono difronte a un mucchio di foglie secche.</text:p>
      <text:p text:style-name="Standard">La notizia si sparse per le contrade e il frate cercatore pote' avere quell'anno una abbondante offerta di noci per i suoi orfani.</text:p>
      <text:p text:style-name="Standard"/>
      <text:p text:style-name="Standard">Una sera la sorprese chiedendole di darle una ciocca <text:s/>dei suoi capelli biondi che gli piacevano tanto e li trovava magnetici e la cosa la lusingo,' ma anche la turbo un poco,' perché lo aveva fatto anche la regina Elena con lei al momento del distacco da Roma da casa Savoia, prelevata da suo zio cattivo facendole fare brutta vita mai avrebbe dimenticata, e la richiesta che le faceva il Pellegrino <text:s/>le preavvisava qualcosa di brutto e di oscuro, che in cuor suo temeva.</text:p>
      <text:p text:style-name="Standard">Un giorno al solito appuntamento e alla solita ora, non lo trovo' pur cercandolo ovunque e nemmeno nei giorni seguenti e sembrava eclissato nel nulla assieme ai suoi misteri e al suo carisma, al suo sapere e chiedendo in giro nessuno sembra averlo conosciuto e mai parlato e per un attimo dubito' della sua esistenza, ma per sicurezza andò dove accendeva il lumino a tutte la divinità e ne trovo le tracce</text:p>
      <text:p text:style-name="Standard">Per tutta la vita quando con il ricordo nostalgico andava andava a lui e alla sua memoria e insegnamenti e era stata la persona più positiva che aveva incontrato finora, e che da lei non pretendeva niente, ma anzi la arricchiva, le donava il suo sapere e saggezza gratuita, e accedeva un lumino anche lei in casa per tutte le fedi e credi come lui le aveva insegnato.</text:p>
      <text:p text:style-name="Standard"/>
      <text:p text:style-name="Standard">Il Pellegrino diceva che erano stati i miti e i tabù' ad avere cambiato in peggio l'uomo e la donna <text:s/>e anche certa cultura può diventare tossica, e le spiegava con molte dotte citazioni e facendo esempi e mancava solo che parlasse in parabole come Gesù Cristo.</text:p>
      <text:p text:style-name="Standard">Affermava che il vero sapere che faceva bene all'uomo era andato distrutto <text:s/>con l'incendio della biblioteca di Alessandria.</text:p>
      <text:p text:style-name="Standard">Era anche profeta e sentenzio' che l'unico uomo che la avrebbe veramente capita e rispettata portava il capello e lo avrebbe messo sul suo capo e fu quello che successe con mio padre nella nostra stalla durante un filo'.</text:p>
      <text:p text:style-name="Standard">Una volta gli fece un lungo discorso dicendo che la parola reciproco viene dalla parola rebus e procus: andare indietro al passato, solo dopo andare avanti al futuro.</text:p>
      <text:p text:style-name="Standard">Senza un nostro <text:s/>passo indietro che ci distingue e ci permette un'attenzione piena e aperta verso chi abbiamo difronte, non c'e alcuno incontro di intesa.</text:p>
      <text:p text:style-name="Standard">Non si diventa illuminati immaginando senari luminosi, ma portando la propria luce alle nostre oscurità interne.</text:p>
      <text:p text:style-name="Standard">Chi dell'amore e della vita possiede solo le date, sbaglia , ma anche chi vive dentro una bolla di sapone colorata.</text:p>
      <text:p text:style-name="Standard">Non vedere nulla fuori del cancello non induce ad entrare e ti priva del sogno.</text:p>
      <text:p text:style-name="Standard">E' una illusione che la giovinezza sia sempre felice e pure una illusione coloro che l'anno persa.</text:p>
      <text:p text:style-name="Standard">Diceva che ogni scoperta é un altro chiodo piantato nel corpo sulla croce della propria vita.</text:p>
      <text:p text:style-name="Standard">Siamo peccatori perché eterni innamorati di noi stessi e di vana gloria.</text:p>
      <text:p text:style-name="Standard">L'universo non é mio: sono io l'universo e per poter confessare si mente.</text:p>
      <text:p text:style-name="Standard">Continuava dicendo che si dovrebbe stare sempre in riva al mare dove c'e più energia, dove si incontrano i quattro elementi presenti nella terra .</text:p>
      <text:p text:style-name="Standard"><text:soft-page-break/>E' perché avevano tanta costa e spiaggia che é nata la civiltà in Grecia e la abbiamo trasformata in cacca cercandola altrove.</text:p>
      <text:p text:style-name="Standard">Il primo che piange cambia il mondo e si ricomincia sempre da capo a ogni vagito alla nascita, dove ogni parto é un tentato omicidio, mentre il neonato piange e gli altri ridono.</text:p>
      <text:p text:style-name="Standard">Il pellegrino filosofo forse era sparito per andare come diceva spesso a incidere la propria lapide ai piedi della sua montagna dove sarebbe stato sepolto.</text:p>
      <text:p text:style-name="Standard"/>
      <text:p text:style-name="Standard"/>
      <text:p text:style-name="Standard">Una sera si presento in stalla nostra come il solito, ma con un fascio di erbe misteriose e chiese a mio padre se le distillava con il suo rustico alambicco per fare la grappa di contrabbando dicendo che veniva fuori un distillato miracoloso per gli agghiacci della eta che le stavano per arrivare e aveva imparato la formula nell'ambulatorio delle malattie veneree dove lei faceva i unguenti e sciroppi e sarebbe stata utile anche per noi al bisogno. </text:p>
      <text:p text:style-name="Standard">Continuo <text:s/>il suo racconto dicendo che ancora una volto aveva cambiato pagina <text:s/>e le sembro' di guarire dalle paure e dalle delusioni, dalle sue ferite profonde che non si emarginavano <text:s/>con facilita' e che avvolte in solitudine amava leccarsi e compatirsi da sola non avendo nessuno.</text:p>
      <text:p text:style-name="Standard">Un bel giorno si accorse delle attenzioni discrete di un dottorino che non sapeva dargli la eta, timido e occhialuto del suo reparto di psichiatria della sezione femminile, che sembrava interessato a lei e della sua compagnia anche se lei era una semplice infermiera e la cosa non la facevano scoprire in corsia della cosa e si capivano tra loro con tanti sguardi in codice sempre più intriganti.</text:p>
      <text:p text:style-name="Standard">Stava imparando l'arte della seduzione seppure discreta.</text:p>
      <text:p text:style-name="Standard">Nel reparto erano ricoverate tante povere donne che soffrivano di problemi depressivi e lo si capiva da come erano messe di cappelli sempre in disordine , con lo sguardo perso nel vuoto e dalle terapie avvolte sperimentali ed era speso l'anticamera del manicomio. </text:p>
      <text:p text:style-name="Standard">Una volta le sembro' una di averla vista frequentare l'ambulatorio delle malattie venere dove aveva lavorato e la penso' sicuramente sifilitica se non prostituta.</text:p>
      <text:p text:style-name="Standard">Tante volte di nascosto durante il turno di notte imponeva alle povere donne la sua mano premuta nelle loro fronti come faceva Angela con lei in cucina e le pazienti sembravano gradire la sua terapia di “sanadora” trovandole il giorno dopo rilassate e sorridenti.</text:p>
      <text:p text:style-name="Standard">Spesso a Elda raccontavano i loro sogni che avevano fatto e la ringraziavano del beneficio delle sue mani.</text:p>
      <text:p text:style-name="Standard">Elda si era accorta che non con tutte la sua terapia funzionava, con quelle che avevano il “buio” nei occhi era più difficile e aveva imparato a selezionarle e andava per istinto.</text:p>
      <text:p text:style-name="Standard">Qualcuna le chiedeva il suo nome e lei non dava mai il suo, ma a turno quello delle sue compagne dell'orfanotrofio, non voleva dare la sua vera identità, perché non voleva che il suo nome circolasse per il reparto.</text:p>
      <text:p text:style-name="Standard">Anche in questo reparto operavano le suore ma lei non le chiamo' mai con il nome di madre come quelle del suo collegio perché voleva distinguere le due cose e le chiamava con il oloro nome mettendo davanti il semplice e più generico suora e le sembravano diverse perché qualcuna filava con qualche medico in quale angolo nascosto o sgabuzzino e queste avevano sesso, ma non se ne scandalizzo affatto' perché tante cose ne aveva visto e scoperto e capito.</text:p>
      <text:p text:style-name="Standard"/>
      <text:p text:style-name="Standard">Timidamente <text:s/>e in maniera sporadica per via anche dei turni che avevano e che spesso non combaciavano, fecero qualche uscita assieme con il dottorino, prima timidamente come amici e poi per qualcosa in più,iniziando a visitare i luoghi caratteristici di Roma con cenette romantiche nei locali che lui ricercava con cura e si faceva cambiare le posate a ogni portata stupendo Elda. </text:p>
      <text:p text:style-name="Standard">Decise,conquistata e felicemente innamorata di assecondarlo come donna, finalmente libera da remore, perché le sembrava un uomo apposto, e di concedersi al momento giusto, tutta come donna <text:s/>illibata a lui senza remore o tentennamenti.</text:p>
      <text:p text:style-name="Standard">Aveva appreso tante cose con le letture erotiche che aveva fatto leggendo per la vedova e anche con <text:s/>i romanzi romantici che aveva letto e integrato con le poesie del libro del topo di biblioteca, che rileggendole incominciava a capire le esigenze dei suoi sensi ormai a corda di violino, non <text:s/><text:soft-page-break/>turbandola più, lasciando spazio alla fantasia libera e alle stimolazioni del suo corpo ancora giovane e attraente e non sembrava più avere ragni cattivi addosso che le facevano paura.</text:p>
      <text:p text:style-name="Standard">Anche se sapeva che il più grande amante per una donna é sempre immaginario, vedeva nel dottorino il suo uomo ideale, cortese, pulito, attento a lei con un bel lavoro e la avrebbe amata e rispettata e capito la sua storia di orfana sempre in cerca di sicurezze e affetto <text:s/>e anche da “curandera”con poteri speciali.</text:p>
      <text:p text:style-name="Standard">Aveva sentito dire che gli uomini pensano che le donne sono come i libri, se la copertina non cattura il loro sguardo, non leggono cosa c'e scritto dentro.</text:p>
      <text:p text:style-name="Standard">Tutti gli occhi che aveva aperto erano diventati dei rami secchi e l'unica gioia al mondo é rincominciare perché vivere é amare: una magia, un miracolo, un incanto e l'amore aiuta a vivere e tanti farebbero pazzie per questa conquista e poterla preservarla per sempre e aveva visto che anche le suore del suo reparto del suo ospedale ci provavano ad amare e desiderare le cose terrene nelle figure dei medici che qualcuno ci stava pur avendo famiglia sua.</text:p>
      <text:p text:style-name="Standard">Questa volta non andava a mani vuote, anche se aveva ancora le stimate sanguinanti, portava tutta se stessa e si sentiva in ottima forma e gli sarebbe piaciuto tanto farsi una fotografia assieme come ricordo da conservare, sapendo che di foto sue non ne aveva mai fatto essendoci <text:s/>mancata la occasione e il motivo.</text:p>
      <text:p text:style-name="Standard">Aveva sentito dire una volta che le foto rubavano l'anima e la sua che la rubassero pure tutta questa volta.</text:p>
      <text:p text:style-name="Standard">Per questo aveva cambiato i vestiti con dei più eleganti e con biancheria intima più accattivante, scarpe nuove, ma non si era profumata per non sembrare una donna frivola cattura uomini, ma una bella collana se la era messa in bella vista.</text:p>
      <text:p text:style-name="Standard">Sapeva che la sua arma segreta erano i suoi bei capelli biondi, i voluti dalla regina Elena come ricordo, ricercati <text:s/>dal fabbricante di parrucche di Palermo, voluti anche dal pellegrino Svizzero, chissà con quale scopo, e ne andava fiera di averli ereditati da sua mamma e che faceva voltare gli uomini per strada, sopratutto soldati e anche qualche prete e non era male di viso e di gambe con bel comportamento da tenere sempre, come le avevano insegnato le suore senza sesso del suo collegio di orfane.</text:p>
      <text:p text:style-name="Standard">Non era male neanche di volto e di gambe e di comportamento e di salute che in quei tempi contava e non le mancava un po di istruzione appresa dalle suore e per conto suo e si sarebbe impegnata per migliorarsi sempre più con dei buoni principi cristiani appresi e coltivati.</text:p>
      <text:p text:style-name="Standard">Amore é anche tutto cio che si puo perdere.</text:p>
      <text:p text:style-name="Standard">Avvolte l'amore é un vestito indossato male e Elda credeva di meritarsi l'amore anche da spettinata.</text:p>
      <text:p text:style-name="Standard">L'amore immortale é quello avvolte senza inizio e senza fine, perché non viene ne vissuto, ne corrotto, ne consumato e ti tarla la vita.</text:p>
      <text:p text:style-name="Standard">Si l'amore é un fiore di sangue e di dolore, e Dio che é amore per eccellenza ne sa qualcosa.</text:p>
      <text:p text:style-name="Standard"/>
      <text:p text:style-name="Standard">Era una bella domenica di primavera con Roma che si era risvegliata dopo una pioggia notturna e tutto sapeva di poesia e di romanticismo e decisero di passeggiare tranquilli, tubando come due colombi innamorati che pensano a un nido loro, discorrendo lungo il Tevere che andava lento, lento e andavano ad allontanarsi dalla folla di turisti a caccia di eternità e avrebbero dimenticato il loro passato che tutti e due avevano,e le problematiche della clinica e il loro divario sociale essendo lui di una famiglia nota di Roma di stimati professionisti con un cognome altisonante.</text:p>
      <text:p text:style-name="Standard">Elda si sentiva farfalla colorata,affianco a quello che sarebbe stato l'uomo della sua vita e avere una famiglia tutta sua e le sembrava un sogno ormai raggiungibile, e camminare in un tappetto verde con tanti trifogli, diretta verso la agognata meta di un fidanzamento ufficiale e di un matrimonio, con un futuro pregno di felicita. </text:p>
      <text:p text:style-name="Standard">Il Tevere faceva da calamita e si accostarono alla sponda per osservare il scorrere dell'acqua aumentata dalle recenti piogge e ne erano incantati anche per una leggera brezza che portava profumi di primavera con le sue api e Elda si sentiva farfalla e anche ape da miele.</text:p>
      <text:p text:style-name="Standard">Elda si fermo di colpo distaccandosi dall'accompagnatore, <text:s/>le stava cascando il mondo addosso con il suo passato <text:s/>non bello, non felice e scorse in un cespuglio assieme a della spazzatura portata da <text:soft-page-break/>una piena che c'era un gattino bagnato dalle recenti piogge che miagolava ferendo la sua anima sensibile a ogni dolore.</text:p>
      <text:p text:style-name="Standard">Avvenne qualcosa che non dipendeva da lei, non dalla sua volontà, fu tutta scossa fin nelle viscere, fu presa dalle visioni, da delle presenze, dalle <text:s/>percezioni,come le aveva preannunciato sua madrina il giorno della sua cresima che avrebbe avuto.</text:p>
      <text:p text:style-name="Standard">Ebbe l'immagine, la sensazione, la certezza che il gattino fosse un feto gettato nel Tevere dal nano malefico, che rideva come il diavolo e senti chiara la musica alta del grammofono dell'ambulatorio nel giorno 'del volo” e che lei doveva durante stare chiusa in camera cn i suoi fantasmi e paure.</text:p>
      <text:p text:style-name="Standard">Non fu capace di gestire una crisi isterica di pianto e tremo' tutta che spavento il suo compagno che non ne capiva il motivo.</text:p>
      <text:p text:style-name="Standard">Il cielo si era fatto un telaio di pece, una trama dove non c'era spazio per le stelle.</text:p>
      <text:p text:style-name="Standard">Stava perdendo il controllo di se stessa e le tremo' le gambe.</text:p>
      <text:p text:style-name="Standard">Riprese a camminare guardandosi intorno, ogni cosa le sembrava ostile, fonte di pericolo, senti il piede destro slittare, la caviglia cedere, si ritrovo' a terra.</text:p>
      <text:p text:style-name="Standard">Uno svenimento da novellina, quel corpo che credeva suo non le obbediva.</text:p>
      <text:p text:style-name="Standard">Avrebbe desiderato il buio per perdersi del tutto e sbattere una volta per tutte la testa.</text:p>
      <text:p text:style-name="Standard">Le si era annebbiata la mente, distorta dall'angoscia.</text:p>
      <text:p text:style-name="Standard">Cercava di riacquistare la calma, una parte di lei cercava di concentrarsi sul presente, su cosa fare.</text:p>
      <text:p text:style-name="Standard">L'altra voleva scappare, andarsene ovunque, altrove, ovunque <text:s/>fuori di li.</text:p>
      <text:p text:style-name="Standard">Non sapeva quanto aveva deviato la mente, prima o poi avrebbe ritrovato la sua strada, la sua pace, il suo nuovo uomo</text:p>
      <text:p text:style-name="Standard">Era diventata una Giulietta caduta dal balcone con le sue stesse mani, con le sue visioni e aveva perso il suo Romeo che tutte le invidiavano.</text:p>
      <text:p text:style-name="Standard">Mai più i suoi sguardi d'intesa, il suo odore, il suo portafoglio che le dava sicurezza, la sua macchina che aveva appena comprata e che la avrebbe portata ai Castelli Romani al più presto.</text:p>
      <text:p text:style-name="Standard">Le avrebbe fatto conoscere i suoi amici, presentato i suoi genitori e avrebbe chiamato mamma sua suocera.</text:p>
      <text:p text:style-name="Standard">Qualcosa di viscido li colo' dalla guancia, ci passo' le sue dita e vide i polpastrelli bagnati di lacrima, ma valevano sangue</text:p>
      <text:p text:style-name="Standard">Era primavera e quel silenzio era terribile e profetico il blu si stava colorando, e prego di aiutala ad arrivare a casa, questa volta da sola senza il suo uomo, senza il suo dottorino, senza la sua collana.</text:p>
      <text:p text:style-name="Standard">Per restare concentrata incomincio a canticchiare e a far voltare la gente e fatta una curva era bagnata di sudore con il petto che le bolliva, il respiro mozzato.</text:p>
      <text:p text:style-name="Standard">Cerco' di stringere le coscie, avrebbe voluto pisciare ma li non poteva e nella caduta si era rotta una calza.</text:p>
      <text:p text:style-name="Standard">Le pareva surreale quella situazione' una parte di lei era fuori controllo, altra era ancorata ai dettagli, e un suono di campane la scosse e senti il cuore rimbombare in petto.</text:p>
      <text:p text:style-name="Standard">Tutto senza parole con il niente della sua vita che faceva il suo corso e la travolgeva ancora una volta.</text:p>
      <text:p text:style-name="Standard">Ora il cielo era lindo, rosso, giallo, arancione che affluiva a nel azzurro.</text:p>
      <text:p text:style-name="Standard">Avrebbe voluto prendere a pugni il sole e se qualcuno per incanto le fosse avvicinato per parlarle lo avrebbe cacciato urlando che non poteva capire.</text:p>
      <text:p text:style-name="Standard">Entro' in una chiesa e vide una donna che accendeva una candela e lei aveva bisogno di una fiamma più grande, di un vulcano d'amore che la sorreggesse.</text:p>
      <text:p text:style-name="Standard">Senti suonare l'organo in chiesa e non le giungeva la musica del grammofono dell' ambulatorio nel giorno del “volo” e penso <text:s/>essere composta da suo cugino prete e forse, lontana e nascosta anche lei aveva una famiglia.</text:p>
      <text:p text:style-name="Standard">Se si piange si cambia il mondo e si ricomincia da capo.</text:p>
      <text:p text:style-name="Standard"/>
      <text:p text:style-name="Standard">Il dottorino si allontano da lei come un cane bastonato, come da qualcosa da fuggire e da evitare e da vergognarsi e lei rimase ad assistere alla sua figura che si dissolveva per sempre come in una nebbia fitta e le lasciava l'amaro in bocca, con le gambe che le tremavano e la conferma di essere <text:soft-page-break/>una eterna sconfitta dalla vita.</text:p>
      <text:p text:style-name="Standard">Una donna da perdere, da tagliare i capelli per fare le parrucche, una da lasciare e non portare in America e preferire la sua migliore amica.</text:p>
      <text:p text:style-name="Standard">Una non accessibile nemmeno ai Savoia con una adozione, una nemmeno amata da una vecchia che forse, anzi aveva la certezza ormai rintracciati i parenti attraverso il cugino prete e musicista, che era certamente sua nonna che non le dava nemmeno le mutande da mettersi e non le dava da mangiare a sufficienza e doveva saziarsi di nespole e vivere tra i topi e la sporcizia con la paura dello zio armato e ubriaco che sapeva di grappa.</text:p>
      <text:p text:style-name="Standard"/>
      <text:p text:style-name="Standard">Il vento le scompose i capelli e si accorse che non aveva più la collana che aveva al collo, forse se la era portata via il dottorino per ricordo quando la aveva sorretta per non cadere.</text:p>
      <text:p text:style-name="Standard">Dolore, questo é il tuo nome e solitudine la sua eco.</text:p>
      <text:p text:style-name="Standard">L'acqua ha il vizio di andare sempre verso il mare, e una donna sempre verso un uomo, vero in carne o immaginario e la donna si fa sempre bella per lui e usa tutti i trucchi e sotto rifugi.</text:p>
      <text:p text:style-name="Standard">Aveva la luce e si era dissolta con un miagolio di un gattino creduto una incarnazione. </text:p>
      <text:p text:style-name="Standard">Dovra' imparare a sue spese la capacita di stare sola e che era la unica libertà rimasta.</text:p>
      <text:p text:style-name="Standard">Le sue mani di “curandera” guarivano montagne ferite, fermavano eserciti, poteva sviare fiumi se lo voleva, ma non era capace di tenersi un uomo, coltivare un traccio di amore.</text:p>
      <text:p text:style-name="Standard">Non sapeva perché si era ridotta cosi in una grande città che non le veniva incontro e sembrava mettere sempre i bastoni tra le ruote.</text:p>
      <text:p text:style-name="Standard">Le mancava l'astuzia della volpe e il coraggio di fare follie per amore. </text:p>
      <text:p text:style-name="Standard">Quando si smettere di credere, si ha già perso e annuso l'aria di Roma e non la senti sua, ma ostile nella sua eternità e santità.</text:p>
      <text:p text:style-name="Standard">Pensava di raggiungere l'apice con il primo bacio e ricevere l'anello di fidanzamento ed era scivolata, quasi suicidata <text:s/>per un gattino bagnato, miagolante,creduto un bambino gettato nel Tevere dal nano senza nome e battesimo.</text:p>
      <text:p text:style-name="Standard">Si sarebbe comprato un pappagallo e le avrebbe insegnato il nome di Bruno; il suo primo amore fuggito in America con la sua migliore amica esperta di baci, e che lui la aveva fatta volteggiare <text:s/>nel pollaio per fare capire la sua forza che doveva conquistare un continente e farle mettere i pantaloni.</text:p>
      <text:p text:style-name="Standard">Con il dottorino aveva bevuto il Prosecco del Piave in una osteria per farla ricordare il profumo e il sapore della sua terra, pagando cara la bottiglia, e ora il Piave non mormorava più parole d'amore e di promesse.</text:p>
      <text:p text:style-name="Standard">Il cielo per lei non voleva decidersi ad aiutarla e sarebbe tornata dalla <text:s/>zingara a farsi leggere la sua mano, che era capace di cambiare il destino dei altri e non il suo in meglio <text:s/>facendole vivere carnalmente l'amore e in fondo non aveva desideri impossibili.</text:p>
      <text:p text:style-name="Standard">La gallina faceva l'uovo e cantare il gallo e a lei queste cose belle non capitavano.</text:p>
      <text:p text:style-name="Standard">Tutti vorrebbero il male “mi no” e l'amore “si si”e lo stava sperimentando a sue spese.</text:p>
      <text:p text:style-name="Standard"/>
      <text:p text:style-name="Standard">Voci nel silenzio della stanza, silenzio di una stanza senza persone, senza persone, quindi di chi sono le voci?</text:p>
      <text:p text:style-name="Standard">O sono dentro la mia testa?</text:p>
      <text:p text:style-name="Standard">Mi metto in ascolto.</text:p>
      <text:p text:style-name="Standard">Poi i passi di qualcuno che si avvicina.</text:p>
      <text:p text:style-name="Standard"/>
      <text:p text:style-name="Standard">Incontrerà in sogno ciò' che attende.</text:p>
      <text:p text:style-name="Standard">Il suo bel Bruno, andato in America senza di lei.</text:p>
      <text:p text:style-name="Standard">Il Pellegrino forse fuggito da lei e dal mondo.</text:p>
      <text:p text:style-name="Standard">Il suo dottorino rapito da Roma.</text:p>
      <text:p text:style-name="Standard">Non voleva sapere del suo futuro</text:p>
      <text:p text:style-name="Standard">Perché non si può sfuggire al proprio destino e glielo avevano insegnato le suore.</text:p>
      <text:p text:style-name="Standard">Se la data di scadenza é già fissata, cosa poteva farci lei povera orfana digiuna della vita.</text:p>
      <text:p text:style-name="Standard">Mettere a nudo la propria anima che nessuno sarto al mondo potrà <text:s/>cucire l'abito per coprirlo e ci si <text:soft-page-break/>sente sempre nudi.</text:p>
      <text:p text:style-name="Standard">Chissà che rumore fa l'amore quando si arrende i si perde.</text:p>
      <text:p text:style-name="Standard">Quando apre la bocca e dice “più di cosi non posso”.</text:p>
      <text:p text:style-name="Standard">Quando le emozioni sono diventate brandelli di pelle, e tu vorresti inventarti sarto, ma non hai saputo cucire ne tessere.</text:p>
      <text:p text:style-name="Standard">Si la natura é anche nuvola che copre il cuore.</text:p>
      <text:p text:style-name="Standard">Non avere piu un leone nel cuore.</text:p>
      <text:p text:style-name="Standard">E' in fine tutto passa , ore giorni, segni, gesti, parole.</text:p>
      <text:p text:style-name="Standard">Svegliarsi senza Dio e senza uomo non é bello.</text:p>
      <text:p text:style-name="Standard">Avere paura di tutte le parole e per questo non scriverle ne memorizzarle.</text:p>
      <text:p text:style-name="Standard">Il Santo e guaritore della sua anima era il Pellegrino, era bravo questo, ma neanche lui aveva cucito alla sua anima il vestito perfetto nelle pieghe della sua anima con cieli confusi.</text:p>
      <text:p text:style-name="Standard">Rattoppare sempre il cuore il tessuto non tiene.</text:p>
      <text:p text:style-name="Standard">Guardare il cielo e vedere la libertà festosa dei uccelli e il loro canto che guarisce e consola.</text:p>
      <text:p text:style-name="Standard">Per arrivare al cuore deve passare dalle spine.</text:p>
      <text:p text:style-name="Standard">Le belle persone non profumano, lasciano segni e asciugano le lacrime dolcemente.</text:p>
      <text:p text:style-name="Standard">L'equilibrio tra luce e ombra é tutto ciò che siamo o vorremo essere.</text:p>
      <text:p text:style-name="Standard">Il cuore non può stare sempre in catene, deve trovare la possibilità e il tempo di aiutare un pettirosso <text:s/>caduto dal nido di essere rimesso al caldo.</text:p>
      <text:p text:style-name="Standard">Accorgersi che quel pettirosso caduto dal nido sei tu.</text:p>
      <text:p text:style-name="Standard">Dura tutto ciò che é reciproco.</text:p>
      <text:p text:style-name="Standard">Cercarsi, trovarsi, riprendersi, curarsi, tutto il resto é sola illusione e dito sulla piaga.</text:p>
      <text:p text:style-name="Standard">L'anima quando bussa prima di guarirti, lima le unghie e ti invita di vestirti solo di te.</text:p>
      <text:p text:style-name="Standard">Ascoltare le proprie intuizioni e parole che possono alleviare dolori reali e immaginari.</text:p>
      <text:p text:style-name="Standard">Rendersi disponibili per stare vicini a chi non riesce ad alzarsi e sentire sotto la pelle anche il dolore non tuo.</text:p>
      <text:p text:style-name="Standard">Toccare e guarire con dolcezza, regalare un sorriso rubato alla luna.</text:p>
      <text:p text:style-name="Standard">L'anima é un giardino che va annaffiato di poesia e essere sempre il bambino stupito che le impara a memoria.</text:p>
      <text:p text:style-name="Standard">Se cerchi Marco e ti ritrovi con Antonio può andare bene lo stesso purché sia reale e disponibile.</text:p>
      <text:p text:style-name="Standard">Quel qualcuno lo aveva trovato anche Eva, e perché Elda non lo trova?</text:p>
      <text:p text:style-name="Standard">La vita umana é caratterizzata da una costante tensione tra due forze opposte: il desiderio di vivere e attrazione di morire.</text:p>
      <text:p text:style-name="Standard">Questo conflitto interiore, noto come <text:s/>“pulsione di vita' e “pulsione di morte” ha l'eros come distrazione e collante che spesso si scola e succedono i disastri come lei aveva sperimentato a sue spese.</text:p>
      <text:p text:style-name="Standard"/>
      <text:p text:style-name="Standard"/>
      <text:p text:style-name="Standard"/>
      <text:p text:style-name="Standard"/>
      <text:p text:style-name="Standard">Ora la linea tra infermiera e pazienti del suo reparto dell'ospedale era sottile, anzi sottilissima ed ebbe paura e <text:s/>smarrimento e non si senti mai cosi sola e abbandonata e si prese alcuni giorni di malattia e al suo ritorno non ritrovo più il dottorino e le pazienti non la cercavano più per le sue mani miracolose da “san adora”, ne chiedevano il suo nome.</text:p>
      <text:p text:style-name="Standard">Avrebbe voluto essere dall'altra parte del mappamondo che gli aveva fatto girare la istitutrice di casa Savoia e raggiungere magari dove si era rifugiato il pellegrino e se era in difficolta lo avrebbe curato <text:s/>come un padre e chiesto consiglio e seguito ovunque in capo al mondo.</text:p>
      <text:p text:style-name="Standard">A casa vide nemico anche lo specchio, non credere più ai suoi capelli biondi,alle sue mani e gli sembrava incontrare gattini incarnati ovunque anche fuori del Tevere, ma in ogni angolo di Roma che sentiva ostile. </text:p>
      <text:p text:style-name="Standard">Lentamente non pensava più nemmeno di pregare, ne Cristo, ne la Madonna della Rocca, ne i Santi, ne i credi del Pellegrino e ridividere la sua vita e a volere ripartire e invidiava le suore del suo <text:soft-page-break/>orfanotrofio che avevano per scielta religiosa si erano distaccate dal mondo e dai possibili uomini di mondo, avendo sciolte uno Celeste, e forse loro avevano intuito i problemi derivati dall'innamorarsi di un uomo in carne che avvolte é angelo altre volte <text:s/>si dimostra bestia.</text:p>
      <text:p text:style-name="Standard"/>
      <text:p text:style-name="Standard">Addio amore, non sono bastati i miei cappelli biondi, mossi dal vento, con qualche ciuffo ribelle, mai a noia e uguali al tocco del vento e del pettine, riconosciuta per Elda la bella bionda.</text:p>
      <text:p text:style-name="Standard">Non tutti hanno capito l'amore e la sua grande bellezza e magia, come un tino pieno di mosto dolciastro che sa di poesia e due amanti si rivolgono tremanti a questa enciclopedia, da consultare da neofiti.</text:p>
      <text:p text:style-name="Standard">Il tutto con il colore del rame che non conosce ruggine ed é <text:s/>un incredibile angelo o demone, chi inizia per primo e cerca un maestro.</text:p>
      <text:p text:style-name="Standard">Che male c'e se asola cerca bottone?</text:p>
      <text:p text:style-name="Standard">Scrivere il proprio nome con il miele per attirare “l'orso”.</text:p>
      <text:p text:style-name="Standard">L'amore é un regalo, tutto il resto é un inganno.</text:p>
      <text:p text:style-name="Standard">L'amore non gioca mai a scacchi.</text:p>
      <text:p text:style-name="Standard">No voglio ricchezze, asciatemi almeno l'amore e il tempo di viverlo e moltiplicarlo. </text:p>
      <text:p text:style-name="Standard">Aveva sentito dire che uno zoppo aveva dato la sua gamba a una zoppa ed era nato un atleta.</text:p>
      <text:p text:style-name="Standard">Partire sfortunati avvolte é una risorsa che sorprende.</text:p>
      <text:p text:style-name="Standard">Il Sommo scrisse che”l'amor muove il sole e l'altre stelle “ e non menziono mai la produzione, l'industria, il mercato, la finanza..</text:p>
      <text:p text:style-name="Standard">L'amore non tollera mezze misure: o tutto o niente.</text:p>
      <text:p text:style-name="Standard">Agni vera bellezza dovrebbe farci sanguinare amore.</text:p>
      <text:p text:style-name="Standard">Amore é ciò che resta dopo che le farfalle nello stomaco sono volate via.</text:p>
      <text:p text:style-name="Standard">Si l'amore e un fiore di sangue e amare é potere.</text:p>
      <text:p text:style-name="Standard">L'amore é ciò che resta della ferita primordiale <text:s/>del mondo.</text:p>
      <text:p text:style-name="Standard">L'amore in terra é <text:s/>la misericordia di Dio avanzata.</text:p>
      <text:p text:style-name="Standard"/>
      <text:p text:style-name="Standard">Ogni singolo capello si raggruppa nella chioma bionda e scendono ordinati a gregge.</text:p>
      <text:p text:style-name="Standard">Addio amore, quanto é triste il distacco, di chi ci pregava e ci sperava e lo vede allontanarsi per sempre.</text:p>
      <text:p text:style-name="Standard">Non é bastata la fantasia che ha alimentato il sentimento e accolto come una inaspettata fortuna.</text:p>
      <text:p text:style-name="Standard">Addio sogni tranquilli <text:s/>che poteva sollevare tanta sua vita.</text:p>
      <text:p text:style-name="Standard">Elda si meravigliava di aver ormai toccato con un dito il cielo.</text:p>
      <text:p text:style-name="Standard">Quanto vorrebbe tornare indietro.</text:p>
      <text:p text:style-name="Standard">Il suo occhi bagnati di lacrime lo vede andar via e tutto si fa grave e morto e si perde per la città Eterna.</text:p>
      <text:p text:style-name="Standard">Tutto sembra strano e ostile: le strade, lo scorrere del Tevere, le chiese lontane e cosi vicine dal ritocco delle campane che gli toglie il respiro.</text:p>
      <text:p text:style-name="Standard">Addio amore , ricco di promesse che alimentavi il desiderio di donna innamorata e che una forza avversa sbalza lontano.</text:p>
      <text:p text:style-name="Standard">Era ormai abitudine carica di speranza, lasciare per sempre quel volto, quel odore rassicurante nella quale mente lo faceva già sposo.</text:p>
      <text:p text:style-name="Standard">Addio amore che non incontrerà <text:s/>più in chiesa al suono dell'organo, accompagnando le lodi al Signore che aveva coronato le nostre promesse d'amore: addio.</text:p>
      <text:p text:style-name="Standard">Forse é meglio che l'amore sia, e allora sarà magia.</text:p>
      <text:p text:style-name="Standard">A chi ha suscitato tanta invidia, ora gode e si prepara forse a una vendetta più grande e oscura; addio amore Romano.</text:p>
      <text:p text:style-name="Standard">La fragilità nasconde il seme di una forza grande, in Giappone quando si rompe un vaso prezioso, mettono assieme i cocci saldandoli con resina e oro mescolato e il vaso ritorna integro e più bello di prima.</text:p>
      <text:p text:style-name="Standard">Si che si può, si che si può ricostruire un nuovo amore e Elda da combattente ci avrebbe riprovato.</text:p>
      <text:p text:style-name="Standard">Si vive tra due estremi, persi nel rumore del mondo e nel silenzio dell'anima, smarriti tra ragione e <text:soft-page-break/>pazzia, cercando piccole gocce di verità accompagnandole al volo.</text:p>
      <text:p text:style-name="Standard">Tenersi almeno i sogni stretti, perché se i sogni muoiono la vita é un uccello con le ali spezzate che non può più volare</text:p>
      <text:p text:style-name="Standard"/>
      <text:p text:style-name="Standard"/>
      <text:p text:style-name="Standard"/>
      <text:p text:style-name="Standard">Trova Elda il tempo di riflettere.</text:p>
      <text:p text:style-name="Standard">E' la fonte della forza.</text:p>
      <text:p text:style-name="Standard">Trova Elda il tempo di sognare.</text:p>
      <text:p text:style-name="Standard">E' il segreto della giovinezza.</text:p>
      <text:p text:style-name="Standard">Trova Elda il tempo per te stessa.</text:p>
      <text:p text:style-name="Standard">E' la fonte del primo sapere.</text:p>
      <text:p text:style-name="Standard">Trova Elda il tempo di essere gentile.</text:p>
      <text:p text:style-name="Standard">E' la fonte della felicita'.</text:p>
      <text:p text:style-name="Standard">Trova Elda il tempo di sognare.</text:p>
      <text:p text:style-name="Standard">E' il sentimento che porta alle stelle.</text:p>
      <text:p text:style-name="Standard">Trova Elda il tempo per amare.</text:p>
      <text:p text:style-name="Standard">E' la gioia di vivere.</text:p>
      <text:p text:style-name="Standard">Trova Elda il tempo di essere contenta.</text:p>
      <text:p text:style-name="Standard">E' la musica e la medicina dell'anima.</text:p>
      <text:p text:style-name="Standard"/>
      <text:p text:style-name="Standard">Essere..essere con le 206 ossa, 68 articolazioni, 752 muscoli: lo sapeva bene perché era infermiera.</text:p>
      <text:p text:style-name="Standard">Forse le mancava un ossicino, forse non era cresciuto bene e forse era carente del “sacro fuoco”.</text:p>
      <text:p text:style-name="Standard">Le suore le dicevano che bisognava applicarsi con Costanza.</text:p>
      <text:p text:style-name="Standard">Ma chi era Costanza? Dove poteva incontrarla e chiedere aiuto?</text:p>
      <text:p text:style-name="Standard">Decise autonomamente per il sorriso: l'unica medicina per il corpo e per l'anima, senza controindicazioni e che va bene ovunque e a qualsiasi eta'.</text:p>
      <text:p text:style-name="Standard">Ma oltre che al sorriso, aveva deciso di fare silenzio, che ogni discussione seria lo ha per cardine, e l'unica vera risposta al come stai? Far finta di non capire.</text:p>
      <text:p text:style-name="Standard">Ci sarebbe riuscita? Avrebbe fallito ancora una volta? Ne andava la stima di se.</text:p>
      <text:p text:style-name="Standard"/>
      <text:p text:style-name="Standard">Una sera mentre Elda si raccontava a me e mio padre, mise le mani giunte e incomincio a dire Om. Om, Om in maniera magistrale, facendo il giusto respiro e gli fu chiesto cosa facesse, e lei rispose che pregava come gli aveva insegnato il Pellegrino dalle mille religioni e altri tanti credo.</text:p>
      <text:p text:style-name="Standard">Avrebbe continuato con il suo racconto se anche noi si faceva altrettanto e la in contentammo con una certa ilarieta ma anche curiosità e anche le nostre mucche sentendo l'invocazione sacra Indiana si votarono curiose <text:s/>verso di noi <text:s/>e anche loro per solidarietà divennero per un po' vacche sacre, ma non ci badammo perché se no non si poteva venderle un giorno se si credevano tali.</text:p>
      <text:p text:style-name="Standard">Elda disse che non bastava fare Om. Om. Om e respirate affondo a ogni invocazione e invito mio padre a levarsi l'orologio, perché non bisognava non avere fretta e bisognava privarsi del tempo che sa di esteriore.</text:p>
      <text:p text:style-name="Standard">La nostra stalla non era solo la “stalla del mondo”, ma anche un luogo in qui pregare senza paraocchi.</text:p>
      <text:p text:style-name="Standard">Nella Fattoria dei animali di George Orwell gli animali non pregavano le preghiere universali, con i umani, nella nostra si, grazie a Elda</text:p>
      <text:p text:style-name="Standard"/>
      <text:p text:style-name="Standard">Volendo voltare pagina cambio abitazione e quartiere con meno militari e preti in circolazione e cambio pure il modo di vestire <text:s/>e andava via più da signora che da signorina dando a intendere che aveva un uomo stabile.</text:p>
      <text:p text:style-name="Standard">Un giorno entro invitata da una amica di lavoro,in una bella e vecchia casa per partecipare a una festa di compleanno.</text:p>
      <text:p text:style-name="Standard">Una casa cosi' non la aveva mai vista dal di dentro e c'erano dei affreschi se si stavano per staccarsi <text:soft-page-break/>e non era tanto chiaro cosa rappresentavano anche se si capivano che erano sene di caccia.</text:p>
      <text:p text:style-name="Standard">Attratta da una forza misteriosa e gli sembro' e rivivere le presenze profetizzate dalla madrina, per essere nata con la camicia che le davano certi poteri e visioni e si soffermo davanti a un affresco.</text:p>
      <text:p text:style-name="Standard">Il padrone di casa la aveva notata e gli chiese garbatamente il perché del suo comportamento da cane da caccia che aveva annusato la preda, e Elda disse che sentiva una presenza, una forza misteriosa che la attraeva e disse che secondo lei sotto il primo strato c'era senz'altro un altro affresco molto più antico.</text:p>
      <text:p text:style-name="Standard">Il proprietario non si stupi del tutto, sapendo da indiscrezioni e voci che aveva un passato misterioso la sua casa comprata di recente e incuriosito prese un temperino e ne scosto un poco in un angolo.</text:p>
      <text:p text:style-name="Standard">Le sue sensazioni avevano dato esito positivo e sotto c'era un altro affresco molto più antico, forse un capolavoro.</text:p>
      <text:p text:style-name="Standard">Aveva con questo preso coscienza delle veri cita delle sue visioni e sensazioni che non sapeva come sfruttare e che un po temeva e che nessuno mai le aveva spiegato bene e non conosceva i confini fin dove poteva inoltrarsi senza farsi del male.</text:p>
      <text:p text:style-name="Standard">Forse la cosa era legata ai suoi capelli biondi, a un potere antico che aveva ereditato da sua madre e facendosi il bagno osservo attentamente la sua nudità, i suoi capezzoli turgidi, il suo sesso da miniera da sfruttare da mani esperte.</text:p>
      <text:p text:style-name="Standard">Avrebbe voluto anche conoscere la sua anima e accendere un lumicino per lei, andare oltre le preghiere, i sogni che spesso erano mischiati con il sacro e la libidine.</text:p>
      <text:p text:style-name="Standard">Forse il segreto stava nelle chiese di Roma o nelle alcove dei amanti, nelle bettole, nei monumenti e fontane o nel Tevere con i feti gettati dal nano e rincarnati in gattini come predicava una certa religione orientale.</text:p>
      <text:p text:style-name="Standard">Forse il tutto stava nei libri che avrebbe voluto riprendere a leggere, magari i Promessi sposi lasciato da sua mamma e capirne il senso del capolavoro e perché lei ci teneva tanto e forse anche le aveva avuto una storia tutta sua a cui ci teneva.</text:p>
      <text:p text:style-name="Standard">Sapeva di avere in pancia una preziosa perla che sarebbe uscita partorendo il suo primo figlio e il pensiero di un figlio tutto suo da abbracciare la tormento e si tasto i seni e si guardo allo specchio.</text:p>
      <text:p text:style-name="Standard">Non avrebbe partorito un figlio settimino con la camicia, avrebbe conservato la placenta come aveva saputo che certe donne facevano e sarebbe stata attenta in tutto e una buona mamma premurosa, ma non aveva esempi ne riferimenti,perché le suore non le avevano mostrato ne indicato ne spiegato, ma avrebbe imparato presto e bene perché sentiva forte un istinto materno e sopratutto non lo avrebbe lasciato orfano <text:s/>in balia dei eventi e della storia di zii e vecchie cattive.</text:p>
      <text:p text:style-name="Standard">Sapeva anche di non essere senza sesso come le sue suore del' orfanotrofio, ora ne sapeva più della sua amica Silvia che le aveva rubato il bel Bruno <text:s/>che la alzava e la faceva volteggiare nel pollaio, promettendole portarla in America ,ma era distante anni luce dalle prostitute Romane che aveva conosciuto e entrata nelle loro confidenze e che non invidiava ceto se no qualche coppia di innamorati che camminavano abbracciati.</text:p>
      <text:p text:style-name="Standard">Penso' ai pellegrini di Roma che tanti andavano con le prostitute credendo di prendere le indulgenze plenarie.</text:p>
      <text:p text:style-name="Standard">Aveva letto in un libro che in India c'erano di templi con divinità, dove veniva esaltata la sessualità e dove ci si poteva purificare e tornare nuovi e puri facendo poi il bagno nel fiume sacro dove correvano anche cadaveri.</text:p>
      <text:p text:style-name="Standard">In India c'erono le caste dove le donne non valevano niente, ma lei valeva molto se anche una regina la aveva voluta in casa sua e pensava di adottarla e darle un cognome nobile con lo stemma come c'era nel fazzoletto che la regina Elena le aveva dato e lei nascosto e il palermitano voleva i suoi capelli biondi e pure il pretino diventato monsignore la desiderava avendole accarezzato la mano con voluta' e bisbigliato ti amo.</text:p>
      <text:p text:style-name="Standard">Ogni tanto vedeva bottoni scaraventati per terra con rabbia, ma anche tanto orgoglio per essere riuscita a difendersi e conservare quella “cosa”che valeva un capitale se la vendeva.</text:p>
      <text:p text:style-name="Standard">Caminando per Roma aveva visto un uomo dalla pelle nera ,vestito di rosso come un cardinale e forse aveva sbagliato terra spostandosi nel mappamondo e avrebbe voluto parlarli e chiederli tante cose e se lavorava in un circo e se la portava con se a girare il mondo e se aveva incontrato girando <text:soft-page-break/>il mondo il suo pellegrino.</text:p>
      <text:p text:style-name="Standard">Un giorno Elda entro in una libreria per comprare un libro sulle erbe medicinali, argomento che come <text:s/>“sanadora' era sempre interessata, e se no lo trovava in alternativa un bel romanzo d'amore per sognare e guarire del suo mal d'amore che la perseguitava con accanimento giorno e notte.</text:p>
      <text:p text:style-name="Standard">Entro per una libreria e per lei questa era la prima volta che metteva piede la dentro, e assieme a lei entro un'altra donna più o meno della sua stessa eta, e andò dritta verso un scafale di libri e li rovescio mezzo scafale per terra prima di essere fermata e immobilizzata dal robusto libraio e i commessi.</text:p>
      <text:p text:style-name="Standard">Gridava; sono tutte bugie, e una truffa, qui c'e l'inferno con fuoco e fiamme e siete coomplici se la gente si danna. </text:p>
      <text:p text:style-name="Standard">E non c'era verso di fermarla e si agitava e dimenava come una ossessa.</text:p>
      <text:p text:style-name="Standard">Elda invece avrebbe voluto abbracciarla per solidarietà, ma si trattene perché era appena stata sospettata di essere sua complice.</text:p>
      <text:p text:style-name="Standard">Quando le acque si furono un po chetate, le si avvicino e mise le accarezzo' <text:s/>l'orecchio e si trovo come risposta un bel sorriso e un bacio sulla guancia e disse non sento più le voci che mi tormentavano.</text:p>
      <text:p text:style-name="Standard">Si incammino verso casa senza alcun libro e le sembro che la donna che aveva rovesciato <text:s/>i libri la seguisse e affretto il passo per distanziarla e sbadatamente andò a sbattere contro un uomo che camminava dalla parte opposta e alzato lo sguardo si trovo difronte il medico dell'ambulatorio delle malattie veneree che le disse: Elda ritorna nel mio ambulatorio che ho bisogno di te, e anche perché i alambicchi non dano lo stesso prodotto con le erbe e i clienti si lamentano.</text:p>
      <text:p text:style-name="Standard">Il gobbo é morto e anche la sua gallina, affogati nel Tevere assieme, non prima di aver spaccato il mio grammofono in mille pezzi.</text:p>
      <text:p text:style-name="Standard"/>
      <text:p text:style-name="Standard">Ora lavorando in ospedale le pazienti le sembravano più umane, quasi fortunate per le attenzioni e cure che le venivano fatte e il lavoro per lei era diventato una distrazione che non la faceva pensare.</text:p>
      <text:p text:style-name="Standard">Perfino le suore infermiere le sembravano più buone e caste e non <text:s/>più rivali e forse anche loro non avevano sesso e era diventata amica di suor Addolorata che le aveva confidato che si era fatta suora per una delusione d'amore non finito male perché lui era sposato e aveva fatto intendere che non era più vergine fin da giovanissima.</text:p>
      <text:p text:style-name="Standard">Un giorno la suora le disse tra il serio e il scherzoso: forse ci dobbiamo scambiaci le mutande perché avvolte con le mie brucio e non trovo pace.</text:p>
      <text:p text:style-name="Standard">Suor Addolorata ormai diventata una sua fedelissima, le selezionava le pazienti per accarezzare le orecchie con le sue mani da “curadora” e un giorno fu chiamata nello studio del primario che le fece una ramanzina e di non usare più le sue mani sulle sulle sue pazienti che bastava la medicina ufficiale a farle guarire.</text:p>
      <text:p text:style-name="Standard">Avvenne che qualche tempo dopo fu chiamata di nuovo nello studio del primario,e ebbe paura pensando che per un motivo a lei sconosciuto la avrebbe licenziata.</text:p>
      <text:p text:style-name="Standard">Invece si trovo davanti l'austero primario che la accoglieva con un bel sorriso e gli diede la mano.</text:p>
      <text:p text:style-name="Standard">La invitava a casa sua e di provare con sua moglie che gli era venuta una crisi mistica e non voleva più saperne delle sue attenzioni di uomo innamorato e ancora giovane e vigoroso e lui non conosceva cura.</text:p>
      <text:p text:style-name="Standard">Per Elda questo tipo di richiesta le era nuova e inedita, ma ci avrebbe provato con le sue mani, ma questa vota a distanza.</text:p>
      <text:p text:style-name="Standard">Le diede anche l'indirizzo del suo vecchio ambulatorio dove quando era la distillava erbe segrete che facevano al loro caso e risvegliavano l'eros anche alle donne e di chiedere il decotto che lei per sbaglio aveva fatto e che superava tutti gli altri <text:s/>e era siglato con il <text:s/>numero doppio zero.</text:p>
      <text:p text:style-name="Standard">Lei una volta aveva voluto provare a bere un po di quel sciroppo fatto da lei tanto ricercato dalle amanti e matrone Romane affamate di sesso.</text:p>
      <text:p text:style-name="Standard">Il sciroppo su di lei aveva scatenato i sensi e le pareva bello e desiderabile anche il nano, ma per fortuna avendone preso poco i bollori sulle mutande con pruriti da soddisfare sparirono presto lasciandole tanta nostalgia e stanchezza, ma non il senso di colpa con un peccato da confessare.</text:p>
      <text:p text:style-name="Standard"><text:soft-page-break/>Elda si fece dare dal primario il nome di sua moglie e prese un piato fondo e lo riempi d'acqua e prese un cucchiaio e anche questo riempito di olio d'oliva con il manico che toccava il piatto.</text:p>
      <text:p text:style-name="Standard">Verso nell'acqua due cocce d'olio assieme a due fagioli e disse tre volte il nome della moglie e si tocco l'orecchio, questa volta il suo <text:s/>sinistro, dopo di avere fatto il segno della croce.</text:p>
      <text:p text:style-name="Standard"/>
      <text:p text:style-name="Standard">Il primario ora vedeva di buon occhio Elda avendo risolto il problema con sua moglie gli chiese nella intimità se li succhiava l'orecchio che la cosa la faceva impazzire.</text:p>
      <text:p text:style-name="Standard">Poteva svolgere in maniera discreta la “sanadora”la sanatrice e qualche volta le presentava i casi più difficili e li diceva; fa una carezza con le tue mani alle orecchi e alle tempie delle mostre pazienti e <text:s/>cosi ho la coscienza apposto per averle provate tutte, anche la medicina non ufficiale, ma non farti capire ciò che fai per non farmi passare dei guai.</text:p>
      <text:p text:style-name="Standard"/>
      <text:p text:style-name="Standard">Una sera a sorpresa apri la sua misteriosa borsetta che portava sempre con se e estrasse <text:s/>un fischietto di terracotta <text:s/>che li aveva regalato il Pellegrino come suo ricordo e me lo dava a me <text:s/>perché quando avrei pensato a lei potevo fischiare e la avrei raggiunta in qualunque posto lei fosse. Aveva cambiato casa <text:s/>e ora viveva su una palazzina e si trovava bene, le era più facile raggiungere la clinica e sopratutto non incontrava più gattini abbandonati e la luna le pareva di essere meno ostile e sorridente.</text:p>
      <text:p text:style-name="Standard">Un giorno compro in una bancherella un libro usato che parlava di una storia d''amore importante dove lei in qualche capitolo si riconosceva.</text:p>
      <text:p text:style-name="Standard">Il libro conteneva una importante e articolata dedica con la firma dell'autore che da una indagine seppe essere uno famoso a Roma</text:p>
      <text:p text:style-name="Standard">C'era pure l'indirizzo della proprietaria del libro e decise di rintracciarla in città e alla porta si affaccio una donna ancora bella, ma con segni di sofferenza.</text:p>
      <text:p text:style-name="Standard">Gli chiese se gentilmente li spiegava perché si era liberato di un libro con una <text:s/>cosi importante storia e con una bella dedica e pure firmata dal famoso autore che il libro sarebbe stato <text:s/>ricercato perché diveniva prezioso</text:p>
      <text:p text:style-name="Standard">Disse che era dovuta disfarsene per comprare le medicine per un fastidioso mal di testa che non le dava tregua e che per varie cause non passava bei tempi ne economici ne affettivi</text:p>
      <text:p text:style-name="Standard">Elda spiego che poteva aiutarla e le massaggio le tempie e le orecchie con le sue mani da “sanadora” e dalle orecchie usci molto cerume dandole immediato sollievo.</text:p>
      <text:p text:style-name="Standard">Con lei nella borsetta aveva il libro galeotto, motivo della sua visita e glielo restituì dicendo che era una cosa giusta che ritornasse nelle sue mani legittimate a conservarlo.</text:p>
      <text:p text:style-name="Standard"/>
      <text:p text:style-name="Standard"/>
      <text:p text:style-name="Standard"/>
      <text:p text:style-name="Standard">Una sera senti un miagolio alla porta e la apri e si trovo un bel gattone bigio difronte che le capi che aveva <text:s/>fame e lo fece entrare per dargli del latte riservato per la sua colazione che avrebbe per lui rinunciato facendole pena.</text:p>
      <text:p text:style-name="Standard">Al gatto <text:s/>gli fece il quarto grado; di chi era, come si chiamava, perché era venuto da lei.</text:p>
      <text:p text:style-name="Standard">La risposta la ebbe poco dopo, perché si senti a bussare alla porta e si presento un tipo con un berretto strano in testa e lui tutto macchiato di colori e capi che era un pittore e la chiese se aveva visto il suo gatto Caligola e che le lui abitava di fianco e si sentiva fortunato di averla finalmente incontrata, grazie anche al suo gatto.</text:p>
      <text:p text:style-name="Standard">Per via del gatto divennero amici e questo faceva la spola da entrambi ricevendo cure e attenzioni da parte di Elda che li parlava a voce alta e ne trovava gratificazione e al pittore piaceva venirselo a riprendere .</text:p>
      <text:p text:style-name="Standard">Una sera il pittore chiese a Elda cosa stava cucinando di buono e se poteva alzare il coperchio per vedere cosa bolliva in pentola e annusare buon profumino che le giungeva alle sue narici.</text:p>
      <text:p text:style-name="Standard">Elda capi che i affamati erano due e lo invito a cena e per la prima volta aveva un ospite da servire e sopratutto uomo che non le sembrava male ma tutto da studiare e capire assieme al suo gatto.</text:p>
      <text:p text:style-name="Standard">Gli inviti si moltiplicarono e argomenti ne avevano tanti da raccontarsi anche se Elda si censurava e <text:soft-page-break/>le sembrava che il suo ospite usasse la stessa strategia e si studiassero a vicenda.</text:p>
      <text:p text:style-name="Standard">Lui non era di Roma e come famiglia la aveva numerosa e era venuto via dal suo paese d'Abruzzo per cercare fortuna a Roma come pittore specializzato i ritratti e Madonne.</text:p>
      <text:p text:style-name="Standard">Si lamentava della nuova moda di farsi le foto che le rubavano il lavoro e cambiare genere di pittura non le riusciva era la sua vocazione.</text:p>
      <text:p text:style-name="Standard">Si vantava di aver ritratto cardinali papabili e anche questi avevano cambiato strategia e si facevano fotografare, che era una cosa più pratica e economica, ma non <text:s/>mancavano le eccezione nel clero più ambizioso e nella residua nobiltà e nella nuova ricca borghesia ancora affezionati al ritratto a olio.</text:p>
      <text:p text:style-name="Standard">Faceva parte di un club <text:s/>di artisti con la maggioranza di poeti e scrittori in cerca di fama e una volta il pittore invito Elda di accompagnarlo e ne fu lusingata anche perché curiosa di quel mondo.</text:p>
      <text:p text:style-name="Standard">Era stata accolta bene e si sentiva gli occhi addosso e nel circolo erano altre donne ma non le considero rivali perché bruttine a confronto a lei.</text:p>
      <text:p text:style-name="Standard">Una sera un poeta declamo' una sua poesia e poi rivolto verso lei disse che lei lo aveva ispirato e gliela dedicava e si senti lusingata e aveva come titolo “capello biondo” e con altri titoli fu musa per questo poeta e per altri.</text:p>
      <text:p text:style-name="Standard"/>
      <text:p text:style-name="Standard">Noto anche con piacere che il pittore si era ingelosito delle attenzioni a lei rivolte da parte di altri artisti e questi la invito nella sua stanza studio e gli spiego le sue opre che aveva la, invendute e la sua tecnica pittorica</text:p>
      <text:p text:style-name="Standard">Elda noto il grande disordine che vi regnava in quelle due stanze e si offri a sistemarle a una condizione che lui durante il riassetto fosse assente e lo faceva anche per capire se lui celava segreti.</text:p>
      <text:p text:style-name="Standard">Il pittore aceto' la proposta anche perché per alcuni giorni doveva assentarsi per tornare in Abruzzo per una eredita di uno zio morto avendolo nominato unico erede, grazie a un fortunato ritratto che gli aveva fatto in un tempo felice e le affido le cure del gatto e le chiavi di casa, non sapendo di preciso quando sarebbe tornato.</text:p>
      <text:p text:style-name="Standard">Elda, andò subito a vedere cosa nascondeva sotto il materasso e la cosa la aveva imparata stando in orfanotrofio e trovo plichi di lettere di varie mani di scrittura e di firma femminile.</text:p>
      <text:p text:style-name="Standard">Ne lesse qualcuna per curiosità e avidità e molte erano di tono romantico e altre di contenuto più esplicito e spinto come le lettere che leggeva dalla vedova ad alta voce, ma sorprendentemente non fu gelosa, e si sentiva ormai annoverata tra queste sue fiamme.</text:p>
      <text:p text:style-name="Standard">Il pittore un bel giorno torno tutto contento e felice per la cospicua eredita che dora in poi lo esonerava da sacrifici e privazione e poteva finalmente dipingere quello che voleva per puro piacere suo artistico.</text:p>
      <text:p text:style-name="Standard">Si mise a corteggiare Elda, prima con descrizione e poi sempre più in crescendo e si senti importante e apprezzata come donna e sapeva di cadere in mani esperte e artistiche.</text:p>
      <text:p text:style-name="Standard">La cenetta a due venivano fatte sempre più spesso e questa volta non mancava la carne e le primizie e nemmeno il buon vino dello zio che anche Elda compiacente apprezzo senza mai abusarne perché voleva essere lucida e giocare bene la sua scacchiera per conquistarlo a se ancor di più.</text:p>
      <text:p text:style-name="Standard">Per la prima volta sentiva che aveva lei il coltello per il manico e non voleva farselo scappare.</text:p>
      <text:p text:style-name="Standard">Una sera dopo una cenetta il pittore propose a Elda di farle un ritratto nella sua bellezza integra e totale proponendole di fare da modella nuda coperta da un velo sottile e trasparente.</text:p>
      <text:p text:style-name="Standard">A un primo diniego Elda accetto l'offerta, in fondo non aveva nulla da rimetterci, anzi si presentava l'occasione <text:s/>buona per farlo suo definitivamente e le chiedeva in fondo due e tre sedute in quello stato e poi il pittore avrebbe lavorato a memoria.</text:p>
      <text:p text:style-name="Standard">Si accorse che il pittore aveva iniziato il ritratto partendo dalle sue mani e gli chiese spiegazione e si sentii rispondere che la postura delle mani per un pittore serio e una cosa importante e piu difficile e Michelangelo nella cappella Sistina insegna e lui non voleva farle nascoste per facilita .</text:p>
      <text:p text:style-name="Standard">Elda si ricordo che anche nella villa Savoia il pittore aveva iniziato dalle sue mani e il quadro noon era mai stato per motivi misteriosi mai terminato.</text:p>
      <text:p text:style-name="Standard">Era la terza seduta che faceva con il velo trasparente ed era quella di verifica e Elda e vedendo li vicino il letto disponibile questa volta si sarebbe concessa tutta finalmente libera da fantasmi o <text:soft-page-break/>ostacoli di ogni sorta e si senti all'altezza questa volta.</text:p>
      <text:p text:style-name="Standard">Prima di concedersi gli avrebbe proposto un proto matrimonio da celebrare in quella stanza davanti a un quadro della madonna che c'era in un altro cavalletto e si sarebbero scambiati un si eterno e pure in regola con la primordiale santa madre chiesa Cattolica dove sapeva che a celebrare il matrimonio erano solo i sposi davanti a Dio e al sacro con testimone il gatto ormai diventato di entrambi e la cosa li univa ancor di più e era anche questo un motivo valido per concludere. </text:p>
      <text:p text:style-name="Standard">Alla grande e avevano occhi che raccontavano del loro cieli, ma la cosa da li a poco sarebbe terminata, anche li si nascondeva il lupo che attentava sempre alla sua realizzazione e felicita.</text:p>
      <text:p text:style-name="Standard">Il Pellegrino una volta che Elda le aveva chiesto consiglio sulle faccende d'amore, e gli disse: va dove ti porta il LA e fermati LI dove c'e un cuore che ti aspetta e che ti meriti.</text:p>
      <text:p text:style-name="Standard">La vita avvolte é come il vento e i alberi diventano violini e ogni ramo una corda, e se piovono sogni é un concerto e se il frutto é marcio cade da solo.</text:p>
      <text:p text:style-name="Standard">Il pittore fece scivolare a terra con un inchino il drappo che copriva il cavalletto con la sua opera e il ritratto era li, bello, tanto bello da togliere il fiato a chi chiunque .</text:p>
      <text:p text:style-name="Standard">I capelli biondi scendevano sciolti fino alla attaccatura delle spalle, dove la figura continuava fino ai piedi dove era stato ritratto anche il loro gatto che li aveva fatti incontrare e unire poi in complici commedie domestiche.</text:p>
      <text:p text:style-name="Standard">I gatti sono spiriti venuti sulla terra <text:s/>per camminare con i uomini con sempre loro davanti e il gatto é la incarnazione di ogni cosa soffice, setosa, e é un sognatore la cui filosofia é dormire tranquillo.</text:p>
      <text:p text:style-name="Standard">I Vichinghi davano dei gattini alla sposa come parte essenziale del arredo della nuova casa matrimoniale e erano associati alla dea dell'amore.</text:p>
      <text:p text:style-name="Standard">Nel Panteon Egiziano la dea gatta assumeva l'importanza di protettrice <text:s/>della vita domestica.</text:p>
      <text:p text:style-name="Standard">I gatti hanno 27 desideri e sette vite e riescono senza fatica, ciò che resta negato all'uomo: attraversare la vita senza far rumore e fanno l'amore nei tetti per essere più vicini al cielo.</text:p>
      <text:p text:style-name="Standard">Era difronte al suo pittore che ha l'universo nelle sua mente e nelle sue mani e la sua magia sa di sacro.</text:p>
      <text:p text:style-name="Standard">Infondo cose il colore: una onda di luce rubata al paradiso che cattura eternità e magia di qui lui ne é geloso padrone e creatore.</text:p>
      <text:p text:style-name="Standard">Il pittore prende in prestito un corpo corporale, e ne fa un astro mai visto.</text:p>
      <text:p text:style-name="Standard">Per un pittore la bellezza é la magia e il pittore come i poeti non ha sielta; deve essere anche lui pittura e poesia.</text:p>
      <text:p text:style-name="Standard">Un pittore guarda sempre la sua pittura come fosse la prima volta e non si sente lui l'autore, ma il suo demone come nella pittura del Caravaggio.</text:p>
      <text:p text:style-name="Standard">Non c'e miglior finale che un nuovo inizio per loro due innamorati anche dei loro temporali incontrati.</text:p>
      <text:p text:style-name="Standard">Quando ti innamori, pensi continuamente al altro e lo fai divinità:fai ogni cosa avendolo in mente e convertire interiormente a lui o a lei, chiedendoti se ciò che stai facendo le piacerà.</text:p>
      <text:p text:style-name="Standard">Questa stessa intensità, fosse costantemente rivolta al suo se, l'illuminazione non sarebbe lontana anche se ti sorprende disarmato.</text:p>
      <text:p text:style-name="Standard">L'intesa dei sguardi, l'odore della pelle, del sesso, il contatto fisico, sono i pilastri dell'amore che non si chiede mai il perché a loro.</text:p>
      <text:p text:style-name="Standard">Il c'era una volta un principe e una principessa ora e per sempre al di la del tempo e dello spazio.</text:p>
      <text:p text:style-name="Standard">C'e una bellissima leggenda Giapponese per cui quando ti innamori consegni nelle mani <text:s/>di chi ami il tuo tesoro che neanche tu conosci a fondo, perché l'amore é sempre in fondo un mistero.</text:p>
      <text:p text:style-name="Standard">Dalle lacrime dei amanti che non si potevano incontrare sono nati tanti laghetti alpini e e i fiocchi di <text:s/>neve sono infiniti fiori che un Dio del ghiaccio fece cadere per sua innamorata per conquistarla, facendo ingelosire i abitanti dell'Olimpo.</text:p>
      <text:p text:style-name="Standard">Elda portato l'acqua di San Giovanni, che aveva preparato con le sue mani con una miscela di fiori , nella notte magica tra il 23 e il 24 di giugno e parla d'amore, di fortuna e prosperità, il tutto per loro due.</text:p>
      <text:p text:style-name="Standard">Ne godeva, ne traeva beneficio e piacere e li recava letizia mai avuta prima e se ne compiaceva con una immane contentezza e copiosa gioa e un sufficiente sorriso, e un amore leggero leggero con le <text:soft-page-break/>ali, una felicita inaudita.</text:p>
      <text:p text:style-name="Standard">Selse di <text:s/>ascoltare lui e il suo cuore.</text:p>
      <text:p text:style-name="Standard">Selse di rispettare i tempi dell'eros.</text:p>
      <text:p text:style-name="Standard">Selse di avere fiducia del suo corpo di quello dell'amato.</text:p>
      <text:p text:style-name="Standard">Selse di andare oltre alla loro amicizia impazzita.</text:p>
      <text:p text:style-name="Standard">L'amore quello vero é paziente e ognuno diventa poeta, e ciò che é difficile attrae, e l'impossibile seduce, e ciò che é esperimento complicato”innamora”.</text:p>
      <text:p text:style-name="Standard">La forza della catena che tiene uniti due innamorati sta nelle loro debolezze.</text:p>
      <text:p text:style-name="Standard">Avrebbero fatto il gioco dell'amore, ma da bravi, come avrebbe recitato il prete nel sermone del loro funerale da centenari quando ci sarebbe stato, circondati da figli e nipoti.</text:p>
      <text:p text:style-name="Standard"/>
      <text:p text:style-name="Standard"/>
      <text:p text:style-name="Standard"/>
      <text:p text:style-name="Standard">Per un attimo ebbe l'impressione di trovarsi difronte a uno specchio e il pittore aveva dato il meglio di se, ma fu una impressione fugata da alcuni particolari dall'armonico viso.</text:p>
      <text:p text:style-name="Standard">Penso che il ritratto, sia nelle fattezze che nell'insieme, fosse più bello della realtà.</text:p>
      <text:p text:style-name="Standard">Elda ebbe piena coscienza della sua bellezza, ma mai lo avrebbe ritenuto eclatante, cosi luminoso.</text:p>
      <text:p text:style-name="Standard">Eppure era lei, inequivocabilmente <text:s/>e totalmente lei, non solo nella immagine ma bensì, forse più ancora nello spirituale che il ritratto rivelava.</text:p>
      <text:p text:style-name="Standard">Tale convinzione le veniva da due dettagli a prima vista impercettibili che risultavano invece fondamentali e riguardava il lato destro del viso, quello più esposto alla luce.</text:p>
      <text:p text:style-name="Standard"><text:s/>Della congiunzione delle labbra,si trattava di due leggere irregolarità, un piccolo abbassamento dell'arcata sopraciliare rispetto a quella opposta e una leggera curvatura all'ingiù rispetto a una simile piega, ma in senso contrario, sul lato sinistro.</text:p>
      <text:p text:style-name="Standard">Elda aveva notato quelle lieve asimmetrie sul proprio volto e dedusse che il suo pittore la aveva guardata bene fin nei particolari, e era convinta che mai esistesse nel proprio volto facciale.</text:p>
      <text:p text:style-name="Standard">Eppure non la sorprendeva affatto, anzi, sembrava la esatta manifestazione esteriore di qualcosa di vero e di vivo, che sentiva palpabile dentro di se, e in fondo quello era il suo giorno da sposa con il loro proto matrimonio.</text:p>
      <text:p text:style-name="Standard">Si sentiva già “in goccia” nelle mutande e si sentiva trasformata e pronta a tutto anche all'inedito non contemplato nemmeno nelle lettere dell'amante della vedova e quelle delle spazianti del suo pittore.</text:p>
      <text:p text:style-name="Standard">Qualcosa le aveva fatto sempre un po paura <text:s/>e la aveva costretta a un controllo rigoroso dei propri impulsi, dei propri motti insistitivi, pena il rischio di inspiegabili e forse di sgradevoli sorprese,</text:p>
      <text:p text:style-name="Standard">Elda rimase a lungo muta, abbagliata dalla sua immagine e scoperta: forse non era lei, eppure sembrava una rappresentazione totalizzante, e il pensiero andò al giorno della sua cresima con altrettante scoperte di se.</text:p>
      <text:p text:style-name="Standard">Ma oltre che al volto, le aveva colpito le due mani che il pittore aveva detto che erano la parte più difficile difficile da eseguire di un ritratto.</text:p>
      <text:p text:style-name="Standard">Vide le sue mani ritratte e si guardo le sue che sapeva capaci di guarigione come le aveva svelato la sua madrina con la mano sinistra che le aveva fatto di una luce non umana.</text:p>
      <text:p text:style-name="Standard">Forse anche il suo pittore si era accorto che la sua era la mano del Signore con un triangolo, una stella al centro con sopra cinque punti e capaci di sanare tanti mali o deficit.</text:p>
      <text:p text:style-name="Standard">Ebbe un brivido di freddo, che non poteva condividere con nessuno ne di descriverlo.</text:p>
      <text:p text:style-name="Standard">Tutte le sue paure venivano scacciate da quel ritratto, tutte le sue potenzialità erano <text:s/>rappresentate la e si erano risvegliati i suoi seni turgidi sotto il velo a completare il quadro idilliaco che le stava capitando</text:p>
      <text:p text:style-name="Standard">Lui le aveva colto e scoperto e si meritava un premio e si sarebbe concessa tutta a lui nella loro prima notte di nozze e il letto era li vicino, anzi vicinissimo che attendeva il completamento dell'estasi dopo tanto inferno e purgatorio e le avrebbe dato il suo “nido della vita” caldo, umido, e accogliente.</text:p>
      <text:p text:style-name="Standard">Le avrebbe donato la sua verginità, il suo piccolo grande capitale che aveva sempre difeso con le <text:soft-page-break/>unghie nel negozio dei bottoni e custodito gelosamente per il suo uomo e le avrebbe trasmesso un po del suo mistero da “san adora” e la sua storia di orfana e mancata principessa dei Savoia re d'Italia che ambivano a un impero al sole.</text:p>
      <text:p text:style-name="Standard">Mai si era sentita cosi disponibile e attratta e vera e si pizzico una gamba per sentire se era ancora viva a tante emozioni.</text:p>
      <text:p text:style-name="Standard">Ma anche qui era presente la ennesima tragedia della sua travagliata vita di orfana <text:s/>castigata di tutto.</text:p>
      <text:p text:style-name="Standard">Il pittore si volto verso di lei e si tolse il copricapo e disse queste maledette parole: ma io ti ho vista ancora ed era nell'ambulatorio dove c'era il nano, tempo fa,quando ero entrato <text:s/>per un consulto e per un attimo ti ho intravvista e ti ho da pittore che ama il bello memorizzata e adesso dopo averti ritratta mi riappari nel tuo splendore che mai sembra tramontare.</text:p>
      <text:p text:style-name="Standard">A Elda un'altro volta le era cascato il mondo addosso in un secondo, il suo uomo era anche lui un uomo “zero”malato di sesso trasgressivo <text:s/>e disordinato, di quelle brutte malattie contagiose che avvolte portano anche alla pazzia e al degrado e alla possibile trasmissione alla prole e anche alla sterilita.</text:p>
      <text:p text:style-name="Standard">hAddio ai suoi metaforici“monti” e al matrimonio a portata di mano e al riscatto come donna, avrebbe voluto distruggere d'impulso il suo maledetto ritratto, fatto adesso per farla star male, anche avrebbe voluto uccidere il gatto complice di tale misfatto e si era ritirato anche lui in un angolo avendo intuito la tempesta che si era abbattuta in quella stanza <text:s/>con una storia tanto bella che si rivelava alla fine un disastro, essendoci ancora in mezzo l'ambulatorio per le malattie veneree e il maledetto gobbo che non riusciva ad liberarsi della sua inquietante figura demoniaca.</text:p>
      <text:p text:style-name="Standard"/>
      <text:p text:style-name="Standard">Elda nella nostra stalla a raccontare ciò ebbe un attimo di stordimento e di evidente <text:s/>imbarazzo a <text:s/>essersi confessata fino in fondo con sincerità <text:s/>ed eravamo in quella circostanza <text:s/>in stalla soli io e mio padre e le mucche sembravano di aver smesso di ruminare anche loro partecipi della gravita. </text:p>
      <text:p text:style-name="Standard">Non trovava più entusiasmo a partecipare al nostro filo' e anche mio padre si era fatto serio, serio e non la prendeva più in giro nominandoli i fidanzati che poteva aver incontrato.</text:p>
      <text:p text:style-name="Standard">Un giorno arrivo con la novità inattesa,che averebbe cambiato casa <text:s/>per una più comoda con bagno all'interno <text:s/>e non era più costretta a condividerne uno all'aperto e avrebbe cambiato anche paese e sul nostro filo' arrivo un velo di silenzio e di mestizia, che sembrava una capa insopportabile, qualcosa si era rotto e terminato per sempre come fine epoca.</text:p>
      <text:p text:style-name="Standard">Credo che fu allora che mio padre decise di comprare il televisore in bianco e nero e si era per <text:s/>primi in paese, e si sospese per sempre il filo in stalla <text:s/>al caldo dei animali e i suoi protagonisti si dispersero anche loro portandosi appresso le loro storie fantastiche.</text:p>
      <text:p text:style-name="Standard">In casa nostra per vedere la televisione arrivo altra gente con altri interresi <text:s/>e gusti e più giovani con niente da raccontare e senza voglia di apprendere.</text:p>
      <text:p text:style-name="Standard">Per me fu un anno di guado , di sperimentazione e l'anno dopo mi misero in collegio per una bocciatura <text:s/>che mi era piombata addosso e poca o niente seppi di Elda se non che nelle varie case che cambiava spesso non si trovava bene e la prendevano in giro e la chiamavano la “matta bionda”.</text:p>
      <text:p text:style-name="Standard">Si era comperata una oca e le parlava ad alta voce e forse ripeteva <text:s/>a mulinello la storia della sua vita di mancata principessa Savoia e di “sanadora” come aveva fatto nel nostro filo su insistenza di mio padre e di mia viva curiosità.'.</text:p>
      <text:p text:style-name="Standard">Non tutti le volevano male e molti la avevano presa a cuore e quando mori in ospedale ripeteva l'intercalare di “madre” come era abituata a chiamare le suore dell'orfanotrofio, e le rea stato negato il temine di mamma.</text:p>
      <text:p text:style-name="Standard">Il primario dell'ospedale fece fare da morta un calco di gesso alla sua mano sinistra, conoscendo la sua storia e ora il calco si trova in un studio privato di pranoterapia con la targhetta “la san adora del Montello” e tanti allievi di questa disciplina la studiano ancora con profitto e ne conservo la foto.</text:p>
      <text:p text:style-name="Standard"/>
      <text:p text:style-name="Standard">A casa nostra un giorno arrivo una delegazione Francese che <text:s/>cercava notizie della permanenza di Elda dai Savoia perché la regina Elena del Montenegro la avevano fatta serva di Dio per le sue vitu eroiche e volevano integrare e completare il carteggio <text:s/>per farla beata e la storia della permanenza dai Savoia di Elda a loro interessava molto e ne erano curiosi per essere inedita.</text:p>
      <text:p text:style-name="Standard"><text:soft-page-break/>Mi padre rivelo <text:s/>tutto quello che sapeva e che Elda ci aveva rivelato con fatica e sforzo, ma arrivando fino in fondo con la sia semplicità'e avvolte da troppa ingenuita.</text:p>
      <text:p text:style-name="Standard">Mio pare consiglio alla commissione di andare al cimitero di Cornuda dove riposano i suoi resti mortali e la avrebbero trovato anche la sua foto <text:s/>e di notare che a lei nn mancava mai i fiori freschi di <text:s/>qualcuno o di molti che aveva beneficiato della sua mano segnata dal Signore con il triangolo ben evidente, una grande stella e cinque punti impressi nel palmo della mano che la facevano unica e degna di una storia, e di un possibile film, o di una penna migliore.</text:p>
      <text:p text:style-name="Standard">Lei non é morta del tutto, non ha fatto la fine della sua oca , il suo triangolo nella mano non conosce tramonto resta, se noi lo vogliamo riconoscere.</text:p>
      <text:p text:style-name="Standard">La penna con la lucetta incorporata regalatami dall'amico Antonio non fa più luce perché si é esaurita la micro batteria, ma il fischietto di terracotta di Elda che mi aveva regalato per suo ricordo fischia ancora.</text:p>
      <text:p text:style-name="Standard">Osservo la foto della sua mano impressa nel gesso con un triangolo nel palmo e una stella al centro e i cinque punti impressi sopra ben visibili. </text:p>
      <text:p text:style-name="Standard">La confronto con la mia e mi accorgo per la prima volta ho la linea della vita e del cuore ben marcate e lo trovo un buon auspicio per chiudere questa opera, partita orgogliosa e finita umile.</text:p>
      <text:p text:style-name="Standard">Mi avete chiesto in molti dove ho preso questa storia, vi dico dal cuore e dal ricordo che tante volte é vago per la mia giovane eta di allora e la mia senilità di adesso e siete stati bravi a arrivare fino in alla fine, sapendo che nei scafali e nelle classifiche c'e di meglio da leggere e ammortizzare del costo.</text:p>
      <text:p text:style-name="Standard">Come una favola vera ho raccontato il dolore e la ricerca della felicita e dell'amore della mia protagonista ed é un miracolo <text:s/>avere terminato questa storia travasata da una stalla a un libro.</text:p>
      <text:p text:style-name="Standard">Ringrazio la mia memoria rimasta alla curiosità di allora bambino, che non mi ha mai abbandonato e nella stesura ho avuto il incoraggiamento di chi <text:s/>mi é stato ad ascoltare con interesse e graditi consigli.</text:p>
      <text:p text:style-name="Standard">In un vero romanzo, la eroina non muore mai del tutto e anche se non diventa saga perché vissuta in un problematico passato con una storia non sempre bella e eclatante di cui vantarsi, va ricordata in una epoca con due guerre mondiali disastrose e fratricide alla Caino e Abele e dove non si sa tuttora dove non si sa che fine ha fatto il carteggio tra Mussolini e Churchill e in che tasche e finito l'oro del Dongo</text:p>
      <text:p text:style-name="Standard">Quanto fa di strada l'inchiostro di una penna biro in parole espesse, non si sa, per fortuna ci sono le pagine, che prima di numerarle con i numeri Arabi vanno accolte con il cuore puro.</text:p>
      <text:p text:style-name="Standard">Grazie a voi amici, tutti, lontani e vicini, noti e sconosciuti per avere fatto del mio libro una piccola ara sacrificale al vostro prezioso tempo.</text:p>
      <text:p text:style-name="Standard">Per quanto l'inverno possa essere rigido almeno una rosa sopravvivera'. </text:p>
      <text:p text:style-name="Standard">La Penna del mio amico Antonio, oltre che la lucetta si é esaurita anche di inchiostro del tutto, <text:s/>rimane il suo fischietto di terracotta che funziona e gli do fiato, e lei mi appare con i suoi capelli biondi e noto le sue mani da “sanadora del Montello” e ancora vedo la sua mongolfiera <text:s/>con il fuoco eterno che la innalza, con la sua storia singolare, carica di umanità e si alza nei cieli infiniti senza fine, dove incontrerà finalmente sua mamma e suo padre e le sarà dato spiegazioni del suo amore negato all'ultimo momento e tanto ricercato.</text:p>
      <text:p text:style-name="Standard">Il mio lavoro inizia con un “ciao mondo” finisce con un grazie a tutti e con xxxxx battu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9-07T20:57:29</meta:creation-date>
    <dc:date>2024-10-11T07:39:16</dc:date>
    <dc:creator>dino de lucchi</dc:creator>
    <meta:editing-duration>P31DT19H58M50S</meta:editing-duration>
    <meta:editing-cycles>1408</meta:editing-cycles>
    <meta:generator>OpenOffice/4.1.8$Unix OpenOffice.org_project/418m3$Build-9803</meta:generator>
    <meta:document-statistic meta:table-count="0" meta:image-count="0" meta:object-count="0" meta:page-count="61" meta:paragraph-count="1141" meta:word-count="43062" meta:character-count="245750"/>
  </office:meta>
</office:document-meta>
</file>