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2"/>UNA ORFANA DAI SAVOIA</text:p>
      <text:p text:style-name="Standard"/>
      <text:p text:style-name="Standard">Per scrivere scrivo, ma cimentarmi in una storia importante non ci riesco proprio, eppure di storie significative ne avrei da tramutare in un romanzo magari ricordando la orfana Elda Noal da Cornuda.</text:p>
      <text:p text:style-name="Standard">Questa era rimasta orfana di guerra di entrambi i genitori durante il primo conflitto mondiale.</text:p>
      <text:p text:style-name="Standard">Il re Vittorio Emanuele III e la regina Elena del Montenegro, riconosciuta dalla chiesa cattolica come serva di Dio si erano letteralmente innamorati di lei da quanto era bella e bionda.</text:p>
      <text:p text:style-name="Standard">La vollero con se nella loro dimora di villa Ada Savoia a Roma come una di famiglia con l'intento di adottarla facendo un gesto generoso verso la nazione Italiana.</text:p>
      <text:p text:style-name="Standard">Aveva a sua disposizione due fantesche che la accudivano come una vera principessa viziandola con bambole e giocattoli.</text:p>
      <text:p text:style-name="Standard">Un suo zio vedendola in foto con la regina volle riconoscerla pensando di lucrare qualcosa dai Savoia e la regina per non dividere la famiglia se ne separo' tra le lacrime.</text:p>
      <text:p text:style-name="Standard">Fu messa nel collegio Pontello a Crocetta del Montello dalle suore e vi rimase fino a 21 anni di eta' <text:s/>e non maturo' mai del tutto restando una sognatrice.</text:p>
      <text:p text:style-name="Standard">La facevano pregare in ginocchio quando le mucche della loro fatoria partorivano e la distraevano dalla vita reale.</text:p>
      <text:p text:style-name="Standard">Quando approdo a Levada viveva in una stanza e una camera al freddo con unica fonte di calore un piccolo gas per scaldarsi il latte.</text:p>
      <text:p text:style-name="Standard">Aveva preso come seconda casa la nostra per stare al caldo e fare due parole e le ricordava Roma e casa Savoia e trovava in mio padre protezione e sogno perché li parlava di improbabili fidanzati.</text:p>
      <text:p text:style-name="Standard">Si forniva da noi di latte, uova e patate e per la spesa si recava a Treviso in treno avendolo gratis essendo orfana perché in città le cose costavano meno.</text:p>
      <text:p text:style-name="Standard">Nei discorsi interloquiva con la parola madre perché cosi' si rivolgeva alle suore.</text:p>
      <text:p text:style-name="Standard">Quando andò via da Levada la cosa per lei divenne drammatica perché nessuno la capiva.</text:p>
      <text:p text:style-name="Standard">Alla sua agonia chiamava Angelo che era il nome di mio padre e madre intendendo le suore.</text:p>
      <text:p text:style-name="Standard">Anche il nome di mamma le era stato pleclus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9-06T15:35:19</meta:creation-date>
    <dc:date>2024-09-06T16:18:37</dc:date>
    <dc:creator>dino de lucchi</dc:creator>
    <meta:editing-duration>PT43M20S</meta:editing-duration>
    <meta:editing-cycles>2</meta:editing-cycles>
    <meta:generator>OpenOffice/4.1.8$Unix OpenOffice.org_project/418m3$Build-9803</meta:generator>
    <meta:document-statistic meta:table-count="0" meta:image-count="0" meta:object-count="0" meta:page-count="1" meta:paragraph-count="16" meta:word-count="352" meta:character-count="2064"/>
  </office:meta>
</office:document-meta>
</file>