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3"/>UNA BAMBOLA SALVO' IL REGNO</text:p>
      <text:p text:style-name="Standard"/>
      <text:p text:style-name="Standard">Una volta c'era in un regno lontano un principe che aveva una unica figlia e non voleva fare come un suo pari che nascose a suo figlio fino alla eta' adulta le brutture della vita e del mondo ma volle fin da subito che conoscesse la verità nuda e cruda.</text:p>
      <text:p text:style-name="Standard">Fece fare da un artigiano una bambola con mezza faccia bellissima e l'altra meta' brutta e triste.</text:p>
      <text:p text:style-name="Standard">Il padre che era un illuminato, esorto' la la figlia che dialogasse <text:s/>anche con la parte brutta e la consolasse.</text:p>
      <text:p text:style-name="Standard">Avvenne che in quel regno una grave carestia che innesto' dei malumori tra il popolo affamato.</text:p>
      <text:p text:style-name="Standard">Il principe fece lo stesso una festa in piazza anche per presentare sua figlia divenuta bellissima e grande.</text:p>
      <text:p text:style-name="Standard">Questa scese dal palco e invece di dirigersi verso le dame e i cavalieri si diresse a braccia aperte verso il popolo straccione essendo abituata con la sua bambola ad amare anche la parte meno bella.</text:p>
      <text:p text:style-name="Standard">Ci fu una ovazione fra il popolo e i malumori svanirono e grazie a lei educata con la sua bambola con la doppia faccia salvo' il reg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22T06:32:44</meta:creation-date>
    <dc:date>2024-04-22T06:49:51</dc:date>
    <dc:creator>dino de lucchi</dc:creator>
    <meta:editing-duration>PT17M11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8" meta:word-count="189" meta:character-count="1068"/>
  </office:meta>
</office:document-meta>
</file>