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4"/>UNA CIVETTA PER UNA SUOCERA</text:p>
      <text:p text:style-name="Standard"/>
      <text:p text:style-name="Standard">Si era finalmente sposato e si rea accasato dalla suocera, vedova da tempo.</text:p>
      <text:p text:style-name="Standard">Sembrava tutto bello e facile, ma non era cosi.</text:p>
      <text:p text:style-name="Standard">Pensava di dovere a che fare con una unica donna e invece si trovava con due e la suocera faceva per dieci.</text:p>
      <text:p text:style-name="Standard">Aveva poca libertà affettiva con sua moglie e la suocera era un grammofono sempre acceso per <text:s/>comandare e criticare.</text:p>
      <text:p text:style-name="Standard">Medito una vendetta personale e esclusiva e sapendo che di notte aveva il terrore del canto delle civette, fascio un ramo di un albero che avevano in giardino con un panno rosso.</text:p>
      <text:p text:style-name="Standard">Le civette amano e sono attratte dal colore rosso e una si posava ogni notte in quel ramo e cantava terrorizzando la suocera.</text:p>
      <text:p text:style-name="Standard">Non dormendo di notte, lo faceva di giorno dando al genero un po di tregua.</text:p>
      <text:p text:style-name="Standard">Una mattina fu trovata <text:s/>morta d'infarto a letto, e la prima cosa che fece fu di togliere dal ramo la fascia rossa, per non creare sospetti, circa la morte della amata suoc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12-08T19:18:35</meta:creation-date>
    <dc:date>2024-12-08T19:33:15</dc:date>
    <dc:creator>dino de lucchi</dc:creator>
    <meta:editing-duration>PT14M4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9" meta:word-count="170" meta:character-count="969"/>
  </office:meta>
</office:document-meta>
</file>