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18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UNA GIORNATA MOVIMENTATA</text:span></text:p>
      <text:p text:style-name="P1"><text:span text:style-name="T2">Venerdì 22 maggio ore otto del mattino,mi alzo e faccio colazione,nel frattempo sento un rumore proveniente dall'altra stanza,èmia mamma che si alza e recandosi in cucina mi dà il buongiorno;aspettando che passsi il lasso giusto di tempo tra la colazione e l'allenamento da me previsto faccio ungiro per la mia stanza e faccio un veloce calcolo dellle calorie assunte tramite l'applicazione sul cellulare;guardo l'ora e mi metto la tuta estiva della marca Kalenji comprata alla Decathlon per andare a correre,avevo intenzione di cambiare metodo di allennamento,di non fare la classica corsa di fondo ma delle ripetute,ovvero camminare per due minuti e correre per un minuto,il tutto fatto per nove volte,da dove mi è venuta questa idea di allenarmi così;ve lo racconto brevemente:</text:span></text:p>
      <text:p text:style-name="P1"><text:span text:style-name="T2">due giorni prima dando un'occhiata su facebook vidi la notizia che un ragazzo aveva organizzato una corsa in quartiere,decisi di unirmi e prima di farci partire ci disse che dovevamo fare un tot di camminata e un tot di corsa ed allora quel mattino mi misi in movimento,era tanto tempo che non correvo ma ero meglio io di speedy gonzales e mi sentivo soddisfatto,e in più era anche un'occasione di allenarci insieme e confrontarci e l'organnizatore aveva dato ad ognuno dei ritmi con dei livelli,chi voleva poteva camminare e chi voleva correva e alla fine ci facemmo una bella foto di gruppo,ci salutammo dandoci appuntamento al prossimo mercoledì.</text:span></text:p>
      <text:p text:style-name="P1"><text:span text:style-name="T2">Rientrai a casa ed ebbi una buona notizia da mio papà mi disse che quel giorno ci saremmo visti con degli amici per andare a mangiare<text:s text:c="2"/>tutti insieme dopo due mesi e mezzo che non ci vedevamo a causa della quarantena,l'appuntamento era alle ore 12,30 davanti al ristorante LA BUONA FORCHETTA,arrivati io e mio papà raggiungemmo la compagnia alla sala nel piano di sotto,ovviamente dovevamo rispettare le distanze;guardai sul menù e ordinai branzino con contorno di fagioli cannellini con cipolla,la cameriera mi servì subito,il pesce era ottimo e avevo un gusto fantastico,ma il contorno aveva una pecca,la cipolla era tagliata in maniera grossolana;beh tralasciando questo piccolo particolare avevamo passato una giornata magnifica a parlare tra di noi.</text:span></text:p>
      <text:p text:style-name="P1"><text:span text:style-name="T2">Tornammo a casa e mi rilassai sul divano guardandomi un bellissimo thriller dopodichè andai di là in camera a suonare per passare il tempo,sapete a me piace tanto ascoltare la musica ma soprattutto suonarla e qualche volta la interpetro a modo mio.</text:span></text:p>
      <text:p text:style-name="P1"><text:span text:style-name="T2">Dopo un pò mi resi conto che dovetti collegarmi ad una diretta via instagram per seguire un'allenamento di Total Body organizzato dalla palestra,eseguì tutti gli esercizi a livello intermedio che pur essendo faticosi,li feci con il mio ritmo;dopo una sessione faticosa mi lavai,cenai e decisi di fare un giro nei dintorni.</text:span></text:p>
      <text:p text:style-name="P1"><text:span text:style-name="T2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