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20pt" style:font-size-asian="17.5pt" style:font-size-complex="20pt"/>
    </style:style>
    <style:style style:name="P2" style:family="paragraph" style:parent-style-name="Standard">
      <style:text-properties style:font-name="Cambria" fo:font-size="18pt" officeooo:rsid="001eb533" officeooo:paragraph-rsid="001eb533" style:font-size-asian="15.75pt" style:font-size-complex="18pt"/>
    </style:style>
    <style:style style:name="P3" style:family="paragraph" style:parent-style-name="Standard">
      <style:text-properties style:font-name="Cambria" fo:font-size="18pt" officeooo:rsid="001f06d1" officeooo:paragraph-rsid="001f06d1" style:font-size-asian="15.75pt" style:font-size-complex="18pt"/>
    </style:style>
    <style:style style:name="P4" style:family="paragraph" style:parent-style-name="Standard">
      <style:text-properties style:font-name="Cambria" fo:font-size="18pt" officeooo:rsid="00202bc4" officeooo:paragraph-rsid="00202bc4" style:font-size-asian="15.75pt" style:font-size-complex="18pt"/>
    </style:style>
    <style:style style:name="P5" style:family="paragraph" style:parent-style-name="Standard">
      <style:text-properties style:font-name="Cambria" fo:font-size="18pt" officeooo:rsid="0021bb9b" officeooo:paragraph-rsid="0021bb9b" style:font-size-asian="15.75pt" style:font-size-complex="18pt"/>
    </style:style>
    <style:style style:name="T1" style:family="text">
      <style:text-properties officeooo:rsid="001eb533"/>
    </style:style>
    <style:style style:name="T2" style:family="text">
      <style:text-properties officeooo:rsid="00202bc4"/>
    </style:style>
    <style:style style:name="T3" style:family="text">
      <style:text-properties officeooo:rsid="0021bb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6"/><text:span text:style-name="T3">UNA GITA CON AMICI</text:span></text:p>
      <text:p text:style-name="P1"/>
      <text:p text:style-name="P2">Io e i miei amici avevamo organizzato una gita insieme,ma c’erano alcuni dettagli ancora non chiari:come un’enigma da risolvere avete presente?</text:p>
      <text:p text:style-name="P2">Ci organizzammo alcuni giorni prima per incontrarci e decidere appunto per l’orario e il punto di ritrovo e soprattutto dove andare,ci ritrovammo al solito bar qualcuno era venuto con una cartina geografica una guida e ci fece appunto la proposta e ad un certo punto disse:allora dove volete andare,</text:p>
      <text:p text:style-name="P2">quando tutti noi risposimo non lo sappiamo,hai qualche proposta tu disse Chiara a Skizzo,ma io non saprei disse Arianna,ad un certo punto Marco disse ragazzi io proporrei andiamo a Sondrio o a Genova a quel punto tutti si alzarono e dissero va bene andiamo a Genova.</text:p>
      <text:p text:style-name="P3">A questo punto se si era deciso dove andare bisognava decidere dove vederci e a che ora,volevamo farci una settimana di relax,mi presi io la briga di fare io i biglietti per tutti e poi avrei riferito a che ora ci si doveva trovare avendo mandato dei messaggi.</text:p>
      <text:p text:style-name="P3">Il giorno che avevo saputo per organizzare dissi a tutti che avevamo il treno delle 7:10 dalla Stazione Centrale di Milano.</text:p>
      <text:p text:style-name="P3">Ci ritrovammo tutti quanti nella sala d’attesa alle 6:00 in punto <text:span text:style-name="T2">a quel punto consegnai i biglietti a tutti e andammo tutti quanti a fare colazione al Bistrot Centrale,una sana colazione è quel che ci vuole sempre al mattino,tra una chiacchierata e l’altra prendemmo le valigie e ci recammo al binario 6 per prendere il regionale 141.</text:span></text:p>
      <text:p text:style-name="P4">Dopo un’ora e mezza eravamo arrivati a Genova eravamo tutti stanchi infatti non vedevamo l’ora di arrivare in hotel a farci una bella dormita;<text:span text:style-name="T3">per fortuna ho prenotato l’hotel a 12 minuti dalla stazione,quindi decidemmo di farcela a piedi;arrivati all’hotel ci recammo in reception per dire che avevamo </text:span><text:soft-page-break/><text:span text:style-name="T3">prenotato e poi ci vennero consegnate le chiavi e ci vennero dati gli orari per la colazione.</text:span></text:p>
      <text:p text:style-name="P5">Salimmo su nelle stanze e volevamo solo dormire e decidemmo di incontrarci per le 19:00 per andare tutti a cena.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8:50:04.103000000</meta:creation-date>
    <dc:date>2020-03-18T19:31:34.779000000</dc:date>
    <meta:editing-duration>PT8M49S</meta:editing-duration>
    <meta:editing-cycles>1</meta:editing-cycles>
    <meta:document-statistic meta:table-count="0" meta:image-count="0" meta:object-count="0" meta:page-count="2" meta:paragraph-count="9" meta:word-count="330" meta:character-count="1967" meta:non-whitespace-character-count="1630"/>
    <meta:generator>LibreOffice/6.4.1.2$Windows_X86_64 LibreOffice_project/4d224e95b98b138af42a64d84056446d09082932</meta:generator>
  </office:meta>
</office:document-meta>
</file>