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Condensed1" svg:font-family="'DejaVu Sans Condensed'" style:font-family-generic="swis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6pt"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P2" style:family="paragraph" style:parent-style-name="Standard">
      <style:paragraph-properties fo:text-align="center" style:justify-single-word="false"/>
      <style:text-properties style:font-name="Times New Roman" fo:font-size="18pt" fo:font-style="normal" style:text-underline-style="solid" style:text-underline-width="auto" style:text-underline-color="font-color" fo:font-weight="bold" style:font-size-asian="18pt" style:font-style-asian="normal" style:font-weight-asian="bold" style:font-name-complex="Times New Roman1" style:font-size-complex="18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A REGINA DI QUADRI PER MICHELE SIGNOR C.</text:p>
      <text:p text:style-name="P1"/>
      <text:p text:style-name="P1"/>
      <text:p text:style-name="P1">Stava facendo un solitario al computer e tra una partita e l'altra, tra una mano e l'altra, di tanto in tanto buttava l'occhio anche al di là del bancone del locale oltre che fuori dalle finestre dalle quali guardava il cielo plumbeo sopra Milano. Quella notte non c'aveva un cazzo di voglia. La nebbia era scesa lentamente ed inesorabile a coprire qua e là <text:s/>un po' tutto quanto ed anche i tetti delle case con le loro antenne ed i comignoli sui quali se la spassavano i gatti randagi con i piccioni. Dell'Overlooked Movies Michele signor C. quella sera non ne voleva sapere proprio un cazzo, se la voleva svignare via il prima possibile nonostante al suo interno ci fosse un tizio con la giacca in pelle ed una borsa nera a tracolla che stava ascoltando a manetta un disco dei Punkreas pronto all'agguato con un mucchio di domande che non se ne voleva andare. </text:p>
      <text:p text:style-name="P1">Guardò per un attimo Angelika Wardh, poi guardò lo schermo del computer, poi guardò per un attimo ancora Angelika Wardh avvicinarsi lentamente ma solo con la coda dell'occhio già sapendo che non era lui la sua destinazione e questo nonostante non ci fosse verso d'infilare da nessuna parte quella regina di quadri, ne di qua e ne di là. Nonostante fosse ormai pronto ad ogni domanda possibile ed immaginabile di quel tizio che stava ascoltando un disco dei Punkreas con le più varie divagazioni su ogni tipo di argomento e potendo a momenti scegliere anche l'impossibile in merito al suo nuovo romanzo, insisteva nel muovere quella regina di quadri nei posti sbagliati e a guardare fuori dalla finestra con quel tizio che girava tra le corsie, i coglioni e gli scaffali ascoltando i Punkreas grazie ad un lettore CD portatile infilato nella tasca posteriore destra dei pantaloni. Quel tizio che poi capì soltanto dopo, era là dentro apparentemente senza alcun motivo, non c'avrebbe capito un'acca neanche fosse stato da Blockbuster. Non se ne voleva proprio andare.</text:p>
      <text:p text:style-name="P1">“Prova a metterla accanto al re di picche.”</text:p>
      <text:p text:style-name="P1">“Che?”</text:p>
      <text:p text:style-name="P1">“La regina di quadri.” Disse Angelika Wardh ad un certo punto.</text:p>
      <text:p text:style-name="P1">“E dove la vado a mettere la regina di quadri nel caso in cui questa non fosse svedese?”</text:p>
      <text:p text:style-name="P1">“Finisco il turno ed esco con un amico.”</text:p>
      <text:p text:style-name="P1">“Ed io esco con Silvia.”</text:p>
      <text:p text:style-name="P1">“E a me che cazzo me ne frega?” </text:p>
      <text:p text:style-name="P1">Allora lui si abbandonò allo schienale della poltrona ma non per quello ma <text:soft-page-break/>perché aveva capito grazie ad Angelika Wardh ed alla sua regina di quadri, che la soluzione al giallo che stava scrivendo era così lampante da essere alla portata di tutti già a metà del romanzo. </text:p>
      <text:p text:style-name="P1">“Mi vado a fumare una sigaretta.”</text:p>
      <text:p text:style-name="P1">“D'accordo.”</text:p>
      <text:p text:style-name="P1">Avrebbe dovuto architettare qualcosa di estremamente complicato se non voleva cominciare a scrivere tutto daccapo e stare attento, molto attento a non impicciare tutto come al solito. Avrebbe potuto architettare una storia basata su una leggenda metropolitana piuttosto moderna e poco conosciuta perché così avrebbe potuto lavorarci sopra meno tempo e far credere di aver studiato e approfondito abbastanza bene l'argomento ma poi pensò che qualsiasi leggenda metropolitana poteva anche essere conosciuta ai più e allora vaffanculo, ne avrebbe più semplicemente scelta una abbastanza adatta all'argomento del suo nuovo romanzo. </text:p>
      <text:p text:style-name="P1">Passò un attimo dal gabinetto e si svuotò la vescica tenendo il mento puntato verso l'alto. Si chiese il perché di quell'ingarbugliamento ma la soluzione al problema era così lampante ed evidente che stava in pratica, sotto gli occhi di tutti. </text:p>
      <text:p text:style-name="P1">Doveva trovarsene una ed anche al più preso e chiavarsela a sangue, roba che una bestia in calore, una volta saputa la notizia, avrebbe preso immediatamente appunti. Appena tornato a casa, si sarebbe chiavato Silvia così come avrebbe cotto una bistecca al sangue e questo stando molto attento a non impuzzonire tutta quanta la cucina.</text:p>
      <text:p text:style-name="P1">Il vicolo sul quale si affacciava una delle uscite del magazzino dell'Overlooked Movies era molto stretto ed era ombreggiato anche nelle calde giornate d'estate ma quel dì era un cunicolo freddo e tutto dritto senza alcuna via di scampo. Guardò verso sinistra, all'incrocio con quella strada passò un tizio con addosso un impermeabile giallo e questo diede a Michele signor C. l'impulso di volersi chiavare a sangue Angelika Wardh così come avrebbe cucinato al sangue una bistecca durante una grigliata ma stando attento, molto attento a non impuzzonire tutto quanto il magazzino. </text:p>
      <text:p text:style-name="P1">Rientrò al negozio e guardò lei così come l'aveva guardata tutte le altre volte ma in cuor suo stava meditando in merito ad una scusa con la quale portarla un attimo nel retro per farle vedere l'arredamento ma quando il campanello della porta d'ingresso fece dlin dlon, allora entrò un tizio che poteva avere una cinquantina d'anni ed essere alto più o meno un metro e settantacinque ed il desiderio di sbattersi carponi un'Angelika Wardh, dovette nascondersi in un qualche guscio che trovò nella sua testa ed <text:soft-page-break/>aspettare nell'ombra. </text:p>
      <text:p text:style-name="P1">Capelli brizzolati ma stempiato, giacca lunga ed aperta color cammello, piuttosto alto e ben piazzato, un girocollo cachemere che andava più sul grigio topo, sotto portava un abito nero la cui parte di sopra nascondeva un portafogli con la catena che era stata agganciata ad un passante dei pantaloni. </text:p>
      <text:p text:style-name="P1">Qualcuno fece un rutto. Allora il nuovo entrato guardò Michele signor C. come se questi l'avesse combinata veramente grossa, sputò quindi per terra, accanto a sé aveva una bionda ossigenata sulla quarantina molto Barbara Bouchet in Milano Calibro 9. Lei che aveva rivolto lo sguardo subito appena entrata, verso una coppia di giovani fidanzati che si erano girati verso di loro non appena i mocassini di quel tale riecheggiarono sul pavimento.</text:p>
      <text:p text:style-name="P1">“E allora? Avete finito voi due?”</text:p>
      <text:p text:style-name="P1">“Icchè?”</text:p>
      <text:p text:style-name="P1">“E'? c'è un parchetto non molto lontano da qua, potete pure andare là se dovete limonare duro.”</text:p>
      <text:p text:style-name="P1">“Sei Michele signor C.?”</text:p>
      <text:p text:style-name="P1">“Dipende.”</text:p>
      <text:p text:style-name="P1">“Cammina, muoviti. Da quella parte.” Disse quel tale con tono perentorio. <text:s/>Si era andato a ficcare le mani nelle tasche dei pantaloni anche un po' per vedere cosa diavolo combinasse l'ombra di quel mercenario francese che nel frattempo era entrato quasi di soppiatto e senza far alcun rumore dalla porta d'ingresso, porta d'ingresso che in quell'occasione però non fece dlin dlon, e involatosi in quella piazzata si mise ad indicare l'ufficio dell'Overlooked Movies tenendo con il braccio teso ed il dito indice della mano destra puntati in direzione di quella porta.</text:p>
      <text:p text:style-name="P1">“E aloooora?” Disse quel tale che molto assomigliava ad un Gastone Moschin nel film Milano calibro 9.</text:p>
      <text:p text:style-name="P1">“Che vojamo fa?” E fu soltanto allora che mostrò i denti, mostrò i denti anche quel tale che, spostando la giacca color cammello da una parte, fece vedere a Michele signor C. cosa poteva essere in grado di f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Condensed1" svg:font-family="'DejaVu Sans Condensed'" style:font-family-generic="swis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it" fo:country="IT" style:letter-kerning="true" style:font-name-asian="Noto Sans CJK SC"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Noto Sans CJK SC"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e Cristino</meta:initial-creator>
    <meta:creation-date>2020-11-01T11:33:43</meta:creation-date>
    <meta:document-statistic meta:table-count="0" meta:image-count="0" meta:object-count="0" meta:page-count="3" meta:paragraph-count="28" meta:word-count="1133" meta:character-count="6692"/>
    <dc:date>2020-11-01T11:34:55</dc:date>
    <dc:creator>Michele Cristino</dc:creator>
    <meta:editing-duration>PT1M12S</meta:editing-duration>
    <meta:editing-cycles>1</meta:editing-cycles>
    <meta:generator>OpenOffice/4.1.7$Unix OpenOffice.org_project/417m1$Build-9800</meta:generator>
  </office:meta>
</office:document-meta>
</file>