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NA SINGLE</text:p>
      <text:p text:style-name="P2"/>
      <text:p text:style-name="P2"/>
      <text:p text:style-name="P1"/>
      <text:p text:style-name="P1"/>
      <text:p text:style-name="P1">Sono una femmina. Anziana, ragazza, giovane oppure matura, non fa nessuna differenza: sono una donna e ciò è quanto basta.</text:p>
      <text:p text:style-name="P1">Innamorata? <text:s/>Forse qualche tempo fa, si. Forse, purtroppo, ancora adesso.</text:p>
      <text:p text:style-name="P1">Ricambiata? <text:s/>Al momento, no.</text:p>
      <text:p text:style-name="P1">Voglia di re innamorarmi? </text:p>
      <text:p text:style-name="P1">Solo un'altra donna sa che non è nelle nostre corde il decidere quando e se, invaghirsi.</text:p>
      <text:p text:style-name="P1">Desiderare? Ovvio che si. Il desiderio non è appannaggio solo del genere maschile.</text:p>
      <text:p text:style-name="P1">Certo, noi donne riusciamo a desiderare anche col cervello oltre che con il pube a differenza degli uomini che hanno il radar solo nel pisello.</text:p>
      <text:p text:style-name="P1">Mi osservo allo specchio prima di uscire per quell'appuntamento con lui che, alla fine, ho deciso di accettare; sono carina, lo ammetto, decisamente carina. Forse non bella ma sono anche consapevole che, come ogni donna verso se stessa, sono la mia più severa critica.</text:p>
      <text:p text:style-name="P1">Diciamo che, come per la maggior parte di noi donne, su dieci uomini incontrati casualmente per strada, sarei scopabile per...undici di loro. </text:p>
      <text:p text:style-name="P1">Sai che bella soddisfazione: per ogni dieci uomini incontrati, casualmente per strada, noi donne ne potremmo considerare uno, al massimo due, ma solo se la giornata è più fortunata di altre.</text:p>
      <text:p text:style-name="P1">Ma stasera ho voglia. Voglia di godere. Voglia di pensare ad altro.</text:p>
      <text:p text:style-name="P1">Lo scoperò anche se, come ogni uomo, penserà di essere stato lui a conquistare me. Non fa nulla; stasera sarò nuda, stasera ascolterò il mio desiderio appagato, stasera udirò i miei sospiri, stasera assaporerò i miei brividi e emozioni, stasera mi regalerò orgasmi carnali fini a se stessi.</text:p>
      <text:p text:style-name="P1">Stasera, moderna amazzone egoista, penserò solo a soddisfare il mio corp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6T12:20:15.16</meta:creation-date>
    <dc:date>2013-08-27T11:37:29.63</dc:date>
    <meta:editing-duration>PT25M12S</meta:editing-duration>
    <meta:editing-cycles>5</meta:editing-cycles>
    <meta:generator>LibreOffice/3.4$Win32 LibreOffice_project/340m1$Build-502</meta:generator>
    <meta:print-date>2012-02-18T11:59:45.79</meta:print-date>
    <meta:document-statistic meta:table-count="0" meta:image-count="0" meta:object-count="0" meta:page-count="1" meta:paragraph-count="14" meta:word-count="262" meta:character-count="1603" meta:non-whitespace-character-count="1351"/>
  </office:meta>
</office:document-meta>
</file>