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9"/>UNA TESTA DI GALLO PER IL MIO COMPLEANNO</text:p>
      <text:p text:style-name="Standard"/>
      <text:p text:style-name="Standard">Quando a tredici anni tornai a casa dal collegio dei padri Cavanis, dopo tre anni trascorsi la', mi ci volle del tempo per tornare e abituarmi alla nuova vita del mio borgo tutto agricolo.</text:p>
      <text:p text:style-name="Standard">Al mattino prestissimo venivo svegliato di soprassalto dal canto del gallo dei vicini.</text:p>
      <text:p text:style-name="Standard">Questi era un splendido esemplare con una grande cresta e con dei imponenti bargigli rossi che pendevano e attiravano sessualmente le galline.</text:p>
      <text:p text:style-name="Standard">Alla padrona del gallo, un giorno mi permisi di dire che avrei mangiato volentieri la imponente cresta e che questa mi avrebbe trasmesso forza e vigore essendo palliducio per via del collegio.</text:p>
      <text:p text:style-name="Standard">Dicevo questo perché desideravo morto il gallo per poter dormire di più e non per altro.</text:p>
      <text:p text:style-name="Standard">Al mio compleanno che ricorre il 10 maggio, vidi la vicina arrivare con un piatto con la testa del gallo cotta in umido e accompagnata da una fetta di polenta abbrustolita. </text:p>
      <text:p text:style-name="Standard">Alla mia perplessità per l'insolito regalo feci buon viso e la ringraziai.</text:p>
      <text:p text:style-name="Standard">Ci penso' mio padre alla sera mangiare la testa del gallo e lo vidi leccarsi le dita.</text:p>
      <text:p text:style-name="Standard">Per la cronaca era l'unico regalo di compleanno che quel giorno avevo ricevuto.</text:p>
      <text:p text:style-name="Standard">A casa mia non si usava per il compleanno alcun che di regalo perché era ritenuto una frivolezza borghese.</text:p>
      <text:p text:style-name="Standard">Posso dire che i miei non contraccambiavano per regali le cose necessarie che mi compravano e che non mi hanno mai fatto mancare.</text:p>
      <text:p text:style-name="Standard">Posso altresì dire che la testa del gallo cotto in umido con polenta sia stato il primo regalo di compleanno che io abbia ricevu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2-15T12:14:32</meta:creation-date>
    <dc:date>2024-02-15T13:49:54</dc:date>
    <dc:creator>dino de lucchi</dc:creator>
    <meta:editing-duration>PT1H35M23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13" meta:word-count="264" meta:character-count="1542"/>
  </office:meta>
</office:document-meta>
</file>