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UNA VOLTA A LEVADA SI SEMINO' SOGNI</text:p>
      <text:p text:style-name="Standard"/>
      <text:p text:style-name="Standard">Una vola a Levada ci fu una carestia biblica e per la primavera fu avanzata poco seme da mettere a dimora tanta fu la fame divoratrice.</text:p>
      <text:p text:style-name="Standard">Fu arato un campo e la scarsa semente basto' solo per mezzo campo arato e concimato.</text:p>
      <text:p text:style-name="Standard">Un mio vecchio avo, padrone del fondo, nel altro mezzo campo fece il rito millenario della semina con l'ampio gesto del braccio.</text:p>
      <text:p text:style-name="Standard">Un suo nipote stupito, gli chiese perché seminava se non aveva niente in mano.</text:p>
      <text:p text:style-name="Standard">Il nonno avo disse che seminava contento i sogni a lunga maturazione e qualcuno dei suoi eredi gli avrebbe realizzati un giorno e altri pure scritti.</text:p>
      <text:p text:style-name="Standard">Per la scrittura mi sento mio malgrado coinvolto senza titolo.</text:p>
      <text:p text:style-name="Standard">A Levada a ricordo di ciò <text:s/>c'e ancora un campo chiamato dei Sogni</text:p>
      <text:p text:style-name="Standard">I mie scritti vogliono raccontare quei sogni seminati dal avo e fanno bella competizione con le vigne a Prosecco, ma quello che fa più onore e che ci sono suoi eredi che ha hanno realizzato in concreto e in grande quei sogni in contesti più grandi e amp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03T13:46:24</meta:creation-date>
    <dc:date>2024-03-04T00:11:57</dc:date>
    <dc:creator>dino de lucchi</dc:creator>
    <meta:editing-duration>PT10H25M3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9" meta:word-count="182" meta:character-count="1027"/>
  </office:meta>
</office:document-meta>
</file>