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2"/>UNA VOLTA SI ANDAVA IN MASCHERA PER LE CASE</text:p>
      <text:p text:style-name="Standard"/>
      <text:p text:style-name="Standard">Ultimamente hanno un grande successo a carnevale i cari mascherati che richiamano migliaia di persone.</text:p>
      <text:p text:style-name="Standard">Una volta non andava solo cosi', si andava in maschera da caso in casa con maschere fatte alla buona ma con tanta fantasia.</text:p>
      <text:p text:style-name="Standard">Il primo ricordo che ho, é che venne inaspettatamente a casa nostra uno vestito in maschera con i trampoli e presi un po' di paura nel vederlo altissimo.</text:p>
      <text:p text:style-name="Standard">L'episodio della mia infanzia che più mi é rimasto impresso fu quando mia madre si travesti' da uomo e un vicino di casa da donna e mia madre portava una accetta molto tagliente dal manico lungo dei boscaioli sulla spalla.</text:p>
      <text:p text:style-name="Standard">Io con altri ragazzi si stava a una certa distanza a seguire i eventi e commenti e a ridere a crepapelle.</text:p>
      <text:p text:style-name="Standard">I due figuri mascherati bussarono alla porta di una casa di un signore che viveva solo con la madre inferma.</text:p>
      <text:p text:style-name="Standard">Appena affacciato, mia madre alzando la accetta in tono minaccioso gli disse quasi gridando la borsa o la vita.</text:p>
      <text:p text:style-name="Standard">L'uomo spaventato, lascio' cadere per terra la sigaretta accesa che stava fumando.</text:p>
      <text:p text:style-name="Standard">Subito dopo l'uomo si mise a urlare in modo forsennato e io pensai che a mia madre gli fosse sfuggita l'accetta e gli aveva tagliato la testa come aveva fatto il mezzadro Bianchet perché affamato con la contessa Onigo che mi raccontavano questa storia per impressionarmi nei filo' in stalla.</text:p>
      <text:p text:style-name="Standard">Subito dopo si capi' che la sua sigaretta accesa era caduta dentro la imboccatura del suo stivale, ustionandolo con la gravante che non portava calzini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2-08T16:46:34</meta:creation-date>
    <dc:date>2024-02-08T17:20:42</dc:date>
    <dc:creator>dino de lucchi</dc:creator>
    <meta:editing-duration>PT34M9S</meta:editing-duration>
    <meta:editing-cycles>7</meta:editing-cycles>
    <meta:generator>OpenOffice/4.1.8$Unix OpenOffice.org_project/418m3$Build-9803</meta:generator>
    <meta:document-statistic meta:table-count="0" meta:image-count="0" meta:object-count="0" meta:page-count="1" meta:paragraph-count="11" meta:word-count="262" meta:character-count="1514"/>
  </office:meta>
</office:document-meta>
</file>