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Arial Black1" svg:font-family="'Arial Black'" style:font-adornments="Normale"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Black" fo:font-size="20pt" style:font-size-asian="17.5pt" style:font-size-complex="20pt"/>
    </style:style>
    <style:style style:name="P2" style:family="paragraph" style:parent-style-name="Standard">
      <style:text-properties style:font-name="Cambria" fo:font-size="18pt" officeooo:rsid="001ec365" officeooo:paragraph-rsid="001ec365" style:font-size-asian="15.75pt" style:font-size-complex="18pt"/>
    </style:style>
    <style:style style:name="P3" style:family="paragraph" style:parent-style-name="Standard">
      <style:text-properties style:font-name="Cambria" fo:font-size="18pt" fo:font-style="italic" officeooo:rsid="0020d496" officeooo:paragraph-rsid="0020d496" style:font-size-asian="15.75pt" style:font-style-asian="italic" style:font-size-complex="18pt" style:font-style-complex="italic"/>
    </style:style>
    <style:style style:name="P4" style:family="paragraph" style:parent-style-name="Standard">
      <style:text-properties style:font-name="Cambria" fo:font-size="18pt" fo:font-style="italic" officeooo:rsid="0021bd56" officeooo:paragraph-rsid="0021bd56" style:font-size-asian="15.75pt" style:font-style-asian="italic" style:font-size-complex="18pt" style:font-style-complex="italic"/>
    </style:style>
    <style:style style:name="P5" style:family="paragraph" style:parent-style-name="Standard">
      <style:text-properties style:font-name="Cambria" fo:font-size="18pt" fo:font-style="normal" officeooo:rsid="0021bd56" officeooo:paragraph-rsid="0021bd56" style:font-size-asian="15.75pt" style:font-style-asian="normal" style:font-size-complex="18pt" style:font-style-complex="normal"/>
    </style:style>
    <style:style style:name="P6" style:family="paragraph" style:parent-style-name="Standard">
      <style:text-properties style:font-name="Cambria" fo:font-size="18pt" fo:font-style="normal" officeooo:rsid="0021bd56" officeooo:paragraph-rsid="00256f52" style:font-size-asian="15.75pt" style:font-style-asian="normal" style:font-size-complex="18pt" style:font-style-complex="normal"/>
    </style:style>
    <style:style style:name="P7" style:family="paragraph" style:parent-style-name="Standard">
      <style:text-properties style:font-name="Cambria" fo:font-size="18pt" fo:font-style="normal" officeooo:rsid="0025bcc5" officeooo:paragraph-rsid="0025bcc5" style:font-size-asian="15.75pt" style:font-style-asian="normal" style:font-size-complex="18pt" style:font-style-complex="normal"/>
    </style:style>
    <style:style style:name="P8" style:family="paragraph" style:parent-style-name="Standard">
      <style:text-properties style:font-name="Cambria" fo:font-size="18pt" fo:font-style="normal" officeooo:rsid="0026870a" officeooo:paragraph-rsid="002821f0" style:font-size-asian="15.75pt" style:font-style-asian="normal" style:font-size-complex="18pt" style:font-style-complex="normal"/>
    </style:style>
    <style:style style:name="T1" style:family="text">
      <style:text-properties officeooo:rsid="001ec365"/>
    </style:style>
    <style:style style:name="T2" style:family="text">
      <style:text-properties officeooo:rsid="001f643c"/>
    </style:style>
    <style:style style:name="T3" style:family="text">
      <style:text-properties officeooo:rsid="0020d496"/>
    </style:style>
    <style:style style:name="T4" style:family="text">
      <style:text-properties officeooo:rsid="0021bd56"/>
    </style:style>
    <style:style style:name="T5" style:family="text">
      <style:text-properties officeooo:rsid="0023a788"/>
    </style:style>
    <style:style style:name="T6" style:family="text">
      <style:text-properties officeooo:rsid="00256f52"/>
    </style:style>
    <style:style style:name="T7" style:family="text">
      <style:text-properties officeooo:rsid="002821f0"/>
    </style:style>
    <style:style style:name="T8" style:family="text">
      <style:text-properties officeooo:rsid="0029fd85"/>
    </style:style>
    <style:style style:name="T9" style:family="text">
      <style:text-properties style:font-name="Arial Black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9"/><text:span text:style-name="T8">UNA GITA FUORI PROGRAMMA</text:span></text:p>
      <text:p text:style-name="P2">Ore 12:00 del mattino,ci alzammo molto tardi quel giorno ;decidemmo di andare a pranzare,<text:span text:style-name="T2">stavolta prenotai per le 13:30 dato che dovevamo ancora prepararci e la strada dall’hotel era lunga e ci sentivamo stanchi e affamati,dopo una camminata stancante di mezz’ora abbondante,entrammo al locale,</text:span><text:span text:style-name="T3">vidimo subito che <text:s/>era diverso,molto elegante,ordinammo subito una bella spaghettata di frutti di mare,ma io invece sfogliando il menù notai che c’era anche la pizza al pesto,la ordinai subito a me piace tantissimo e poi sapete in Liguria è la loro specialità e allora perché lasciarsela sfuggire;gli altri mi proposero poi di fargli assaggiare un po' a turno la mia pizza e poi loro mi avrebbero fatto assaggiare la spaghettata,io mi alzai e dissi:</text:span></text:p>
      <text:p text:style-name="P3">Marco:ricordatevi che la fratellanza è importante e bisogna dividersi tutto</text:p>
      <text:p text:style-name="P3">Chiara:lo sai Marco son d’accordo con te per noi sei un grandissimo fratello e ti vogliamo bene</text:p>
      <text:p text:style-name="P3">Skizzo:ragazzi voglio dirvi una cosa importantissima in riguardo se si hanno dei problemi bisogna confidarsi cosicchè si risolva <text:span text:style-name="T4">e non litigare per delle cose stupide</text:span></text:p>
      <text:p text:style-name="P3">Jena:sei un grandissimo fratellone Marco e ti vogliamo bene</text:p>
      <text:p text:style-name="P4">Marco:sapete ragazzi da quando vi conosco parlo anche per Chiara che conosco da poco ma è una persona favolosa che voi siete dei grandissimi amici che mi date tanta fiducia e molto sostegno vi voglio un mondo di bene.</text:p>
      <text:p text:style-name="P5">Continuai a mangiare,e mi asciugai le lacrime da tanto che ero commosso per via di quel discorso importante.</text:p>
      <text:p text:style-name="P6">Finito di mangiare andammo in hotel eravamo davvero stanchi e nel tragitto pensavo fra me e me che volevo proporre ai ragazzi una giornata che li avrebbe resi felici;tornando all’Hotel gli dissi ai ragazzi di andare a dormire e che per le 16:30 ci saremmo trovati alla Hall dell’albergo,<text:span text:style-name="T5">ma prima di farli salire gli diedi a tutti quanti i dettagli gli dissi che </text:span><text:soft-page-break/><text:span text:style-name="T5">dovevano portarsi con se dei costumi che saremmo andati alle Cinque Terre a fare il bagno,i ragazzi mi risposero con un si acceso erano veramente felici e non stavano nella pelle e quindi mi dissero se partivamo subito,ci recammo nelle nostre stanze e prendemmo tutto ciò che ci serviva anche i soldi e le mappe,poi tutti pronti andammo alla stazione per fare i biglietti,avevamo il treno alle 15:</text:span><text:span text:style-name="T6">50 quindi per passare il tempo sedettimo sulle poltrone della sala d’attesa e chiacchierammo fra di noi;dopo un po' di tempo ci fu un’avviso che annunciò che il nostro treno era in ritardo ma fortunatamente solo di dieci minuti.</text:span></text:p>
      <text:p text:style-name="P6"><text:span text:style-name="T6">Tra una chiacchierata e l’altra si erano fatte già le 15:45 e ci avviammo verso il binario,saliti sul regionale prendemmo posto,ci sentimmo stanchi forse sarà stata la mangiata,beh molto probabile,dopo venti minuti circa che il treno era partito tutti quanti decidemmo di dormire per affrontare quella serata tra noi amici.</text:span></text:p>
      <text:p text:style-name="P7">Dopo un’ora e mezza arrivammo alle Cinque Terre <text:s/>ci trovavamo esattamente alla Spiaggia di Monterosso al Mare e andammo subito a fare il bagno,l’acqua era tiepida nonostante il calar del sole,quell’acqua tiepida mi ricordava quand’ero piccolo e la mamma mi teneva a galla e io avevo i braccioli di gomma e io avevo paura perché non sapevo nuotare lei mi teneva a galla e mi metteva in mano un squaletto di gomma finto.</text:p>
      <text:p text:style-name="P8">Terminammo di fare il bagno in quanto era ora di cena,stavolta optammo <text:span text:style-name="T7">per una focacceria che si trovava lì nei dintorni;ci vestimmo e ci incamminammo per andare a mangiare,avevamo trovato un posto dove facevano la</text:span></text:p>
      <text:p text:style-name="P8"><text:span text:style-name="T7"><text:s/>focaccia di Recco,</text:span><text:span text:style-name="T8">dopodichè</text:span><text:span text:style-name="T7"> prendemmo il treno per rientrare all’Hotel;</text:span><text:span text:style-name="T8">era stata una gita fantastica e i ragazzi si sentivano soddisfatti la giornata si concluse a l termine e andammo tutti quanti a dormire eravamo stremati ma felici.</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Arial Black" svg:font-family="'Arial Black'" style:font-family-generic="swiss" style:font-pitch="variable"/>
    <style:font-face style:name="Arial Black1" svg:font-family="'Arial Black'" style:font-adornments="Normale"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10:44:37.490000000</meta:creation-date>
    <dc:date>2020-03-23T12:24:17.356000000</dc:date>
    <meta:editing-duration>PT3M24S</meta:editing-duration>
    <meta:editing-cycles>1</meta:editing-cycles>
    <meta:document-statistic meta:table-count="0" meta:image-count="0" meta:object-count="0" meta:page-count="2" meta:paragraph-count="13" meta:word-count="601" meta:character-count="3673" meta:non-whitespace-character-count="3073"/>
    <meta:generator>LibreOffice/6.4.1.2$Windows_X86_64 LibreOffice_project/4d224e95b98b138af42a64d84056446d09082932</meta:generator>
  </office:meta>
</office:document-meta>
</file>