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UNO SCHIAFFO PER DUE</text:p>
      <text:p text:style-name="Standard"/>
      <text:p text:style-name="Standard">Nel 1972 con la cartolina precetto salii dalla stazione ferroviaria <text:s/>della mia Levada a quella di Trapani per svolgere il servizio militare da recluta.</text:p>
      <text:p text:style-name="Standard"><text:s/>Partii dal Veneto da vero “polentone” doc che poco sapeva di altre realtà' e attraversare la penisola per tutta la sua lunghezza ha comportato per me grandi novità come scoprire da neofita paesaggi sempre nuovi e vari che il mondo ci invidia e incontrato persone con caratteri culturali interessanti e articolati a partire dai caratteristici dialetti.</text:p>
      <text:p text:style-name="Standard"><text:s/>L'episodio più significativo mi capito' in Calabria, e fu per un disguido culturale inaspettato in quanto veneto mi lascio' perplesso che mi segno nel animo e mi rese più <text:s/>guardingo' nel rapportarmi con le persone incontrate durante la permanenza al sud. </text:p>
      <text:p text:style-name="Standard"><text:s/>Gia' cambiare treno a Battipaglia fu una avventura perché aveva i sedili di legno malandati e rendeva il viaggio più difficoltoso e lento , e fatto sperimentare una Italia più inedita e varia.</text:p>
      <text:p text:style-name="Standard"><text:s/>Nel tratto Calabrese <text:s/>entro' nel mio scompartimento un uomo con sua figlia che avrà' avuto 15-16 anni di una bellezza abbagliante e teneva in mano orgogliosa dei caciocavalli.</text:p>
      <text:p text:style-name="Standard"><text:s/>Non resistetti a tanta bellezza gratuita e la osservai curioso e <text:s/>mi svegliai di botto dal torpore che ero immerso per stanchezza e i nostri occhi si incrociaronocome per magnetismo e cercai un ulteriore contatto sorridendole. </text:p>
      <text:p text:style-name="Standard"><text:s/>Lei mi rispose con uno ancor più radioso che fece alzare a sorpresa suo padre che gli rimedio' un sonoro schiaffone punitivo per aver osato a tanto e rubato chi sa cosa al suo onore.</text:p>
      <text:p text:style-name="Standard"><text:s/>La divina creatura arrosi' e io invece sbiancai di paura come i suoi caciocavalli che teneva in mano <text:s/>perché lo schiaffo lo ricevetti moralmente anch'io e a distanza di anni mi fa ancora male.</text:p>
      <text:p text:style-name="Standard">Mi rammarico anche di non aver mai saputo il nome di quel splendido“fiore”in carne e ossa e bello come una dea Greca.</text:p>
      <text:p text:style-name="Standard"><text:s/>In seguito, da operaio in fabbrica ,ogni volta che i sindacati indicevano uno sciopero generale per risolvere i problemi del sud d'Italia mi tornava in mente l'episodio del treno con la bella calabrese .</text:p>
      <text:p text:style-name="Standard"><text:s/>Ho sempre dedotto da questo che i problemi del sud non sono solo di infrastrutture e di lavoro ma anche di mediazione culturale fortunatamente con alcuni aspetti ormai <text:s/>superati per omologazione televisiva.</text:p>
      <text:p text:style-name="Standard"><text:s/>Da quel episodio ne é nato per me un amore sviscerato per la Calabria.</text:p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6-03T14:24:38</meta:creation-date>
    <dc:date>2022-06-04T14:26:38</dc:date>
    <dc:creator>dino de lucchi</dc:creator>
    <meta:editing-duration>P1DT2M1S</meta:editing-duration>
    <meta:editing-cycles>38</meta:editing-cycles>
    <meta:generator>OpenOffice/4.1.8$Unix OpenOffice.org_project/418m3$Build-9803</meta:generator>
    <meta:document-statistic meta:table-count="0" meta:image-count="0" meta:object-count="0" meta:page-count="1" meta:paragraph-count="17" meta:word-count="393" meta:character-count="2403"/>
  </office:meta>
</office:document-meta>
</file>