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RAINA MON AMOUR</text:p>
      <text:p text:style-name="P2"/>
      <text:p text:style-name="P2"/>
      <text:p text:style-name="P2"/>
      <text:p text:style-name="P2">Hai visto il falò dei sindacalisti a Odessa?</text:p>
      <text:p text:style-name="P2">Ero in vacanza, dormivo della grossa.</text:p>
      <text:p text:style-name="P2"/>
      <text:p text:style-name="P2">E le bombe sul Donbass?</text:p>
      <text:p text:style-name="P2">Non me n'è mai fregato un kass.</text:p>
      <text:p text:style-name="P2"/>
      <text:p text:style-name="P2">Che pensavi del governo nazista?</text:p>
      <text:p text:style-name="P2">Leggevo una rivista.</text:p>
      <text:p text:style-name="P2"/>
      <text:p text:style-name="P2">E degli accordi di Minsk?</text:p>
      <text:p text:style-name="P2">Chi è, parente di Tusk?</text:p>
      <text:p text:style-name="P2"/>
      <text:p text:style-name="P2">L'unica cosa che so per certo</text:p>
      <text:p text:style-name="P2">è che l'Ucraina al cento per cento</text:p>
      <text:p text:style-name="P2"><text:s/></text:p>
      <text:p text:style-name="P2">ha scelto noi, la civiltà superiore</text:p>
      <text:p text:style-name="P2">e loro combatteranno, per il nostro on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7T16:29:41.24</meta:creation-date>
    <dc:date>2022-02-27T17:00:02.51</dc:date>
    <meta:editing-duration>PT24M4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4" meta:word-count="73" meta:character-count="393"/>
  </office:meta>
</office:document-meta>
</file>