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0"/>VOCALIZZI MUTI</text:p>
      <text:p text:style-name="Standard"/>
      <text:p text:style-name="Standard">Timide vocali tra arroganti consonanti,</text:p>
      <text:p text:style-name="Standard">oso assembrare per comporre versi,</text:p>
      <text:p text:style-name="Standard">e dare voce al tempo e alla vita.</text:p>
      <text:p text:style-name="Standard">Vacillo nel turbine delle possibilità,</text:p>
      <text:p text:style-name="Standard">e riservo l'attenzione all'unica donna amata.</text:p>
      <text:p text:style-name="Standard">Ora ho potere di pronuncia e di scrittura.</text:p>
      <text:p text:style-name="Standard">Acqua,luce, aria, fuoco, e a seguire,</text:p>
      <text:p text:style-name="Standard">come sacre reliquie conservo e tramando.</text:p>
      <text:p text:style-name="Standard">Tra mille semenze fanno l'amore le mie parole,</text:p>
      <text:p text:style-name="Standard">alla ultima libertà che mi resta.</text:p>
      <text:p text:style-name="Standard">Altri contano denari e fama per i loro versi,</text:p>
      <text:p text:style-name="Standard">e io mi lecco le ferite non solo grammaticali.</text:p>
      <text:p text:style-name="Standard">La fortuna é non aver seguito e allievi.</text:p>
      <text:p text:style-name="Standard">Se questa é la mia attesa estate,</text:p>
      <text:p text:style-name="Standard">sopravviverò all'inverno e all'inedia?</text:p>
      <text:p text:style-name="Standard">Ritroverò me stesso alla potatura della vita?</text:p>
      <text:p text:style-name="Standard">Saro' più ombra che corpo e illuderero' il mio ego.</text:p>
      <text:p text:style-name="Standard">Anche fuco che ape non nutre e che regina non vuole,</text:p>
      <text:p text:style-name="Standard">perché non partorii parole <text:s/>degne di ricordo,</text:p>
      <text:p text:style-name="Standard">e abusai della più dolce e motivata,</text:p>
      <text:p text:style-name="Standard">perché di facile rim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6-09T13:54:40</meta:creation-date>
    <dc:date>2023-06-09T14:46:37</dc:date>
    <dc:creator>dino de lucchi</dc:creator>
    <meta:editing-duration>PT51M58S</meta:editing-duration>
    <meta:editing-cycles>7</meta:editing-cycles>
    <meta:generator>OpenOffice/4.1.8$Unix OpenOffice.org_project/418m3$Build-9803</meta:generator>
    <meta:document-statistic meta:table-count="0" meta:image-count="0" meta:object-count="0" meta:page-count="1" meta:paragraph-count="22" meta:word-count="148" meta:character-count="914"/>
  </office:meta>
</office:document-meta>
</file>