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VA SEMPRE PIU' AVANTI DELLE TUE SCARPE</text:p>
      <text:p text:style-name="Standard"/>
      <text:p text:style-name="Standard">Va sempre più avanti delle tue scarpe</text:p>
      <text:p text:style-name="Standard">e scopri un mondo nuovo</text:p>
      <text:p text:style-name="Standard"/>
      <text:p text:style-name="Standard">Va sempre più avanti delle tue scarpe</text:p>
      <text:p text:style-name="Standard">e cerca l'amico smarrito</text:p>
      <text:p text:style-name="Standard"/>
      <text:p text:style-name="Standard">Va sempre più avanti delle tue scarpe</text:p>
      <text:p text:style-name="Standard">e traccia il sentiero a piedi nudi.</text:p>
      <text:p text:style-name="Standard"/>
      <text:p text:style-name="Standard">Va sempre più avanti delle tue scarpe</text:p>
      <text:p text:style-name="Standard">e sii il nuovo Valentino del Pascoli.</text:p>
      <text:p text:style-name="Standard"/>
      <text:p text:style-name="Standard">Va sempre più avanti delle tue scarpe</text:p>
      <text:p text:style-name="Standard">e calpesta il fiore che ha rifiutato l'ape.</text:p>
      <text:p text:style-name="Standard"/>
      <text:p text:style-name="Standard">Va sempre più avanti delle tue scarpe</text:p>
      <text:p text:style-name="Standard">perché cosi' ti vuole la vergine del Botticelli.</text:p>
      <text:p text:style-name="Standard"/>
      <text:p text:style-name="Standard">Va sempre più avanti delle tue scarpe</text:p>
      <text:p text:style-name="Standard">perché il nuovo é scalzo.</text:p>
      <text:p text:style-name="Standard"/>
      <text:p text:style-name="Standard">Va sempre più avanti delle tue scarpe</text:p>
      <text:p text:style-name="Standard">te ne sarà grata la terra.</text:p>
      <text:p text:style-name="Standard"/>
      <text:p text:style-name="Standard">Va sempre più avanti delle tue scarpe</text:p>
      <text:p text:style-name="Standard">perché la vita é osare.</text:p>
      <text:p text:style-name="Standard"/>
      <text:p text:style-name="Standard">Va sempre più avanti delle tue scarpe</text:p>
      <text:p text:style-name="Standard">perché la poesia e il sogno corre a piedi nu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05T12:26:01</meta:creation-date>
    <dc:date>2024-03-05T12:43:54</dc:date>
    <dc:creator>dino de lucchi</dc:creator>
    <meta:editing-duration>PT17M5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1" meta:word-count="142" meta:character-count="767"/>
  </office:meta>
</office:document-meta>
</file>