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CCINO RAP</text:p>
      <text:p text:style-name="Standard"/>
      <text:p text:style-name="Standard"/>
      <text:p text:style-name="Standard">Anacleto detto cletino</text:p>
      <text:p text:style-name="Standard">andò di corsa a fare il vaccino</text:p>
      <text:p text:style-name="Standard"/>
      <text:p text:style-name="Standard">mal gliene incolse, al poverello</text:p>
      <text:p text:style-name="Standard">che gli nascosero un fatterello</text:p>
      <text:p text:style-name="Standard"/>
      <text:p text:style-name="Standard">dopo la cura, mormorò il tapino</text:p>
      <text:p text:style-name="Standard">“Ho un dolore presso il bacino”</text:p>
      <text:p text:style-name="Standard"/>
      <text:p text:style-name="Standard">ma il medico lo rassicurò</text:p>
      <text:p text:style-name="Standard">“<text:span text:style-name="T1">È</text:span> tutto a posto, or ti dirò:</text:p>
      <text:p text:style-name="Standard"/>
      <text:p text:style-name="Standard">inoculato, senza vocale</text:p>
      <text:p text:style-name="Standard">è il tuo destino, non fartene a male</text:p>
      <text:p text:style-name="Standard"/>
      <text:p text:style-name="Standard">tutto a cura del nostro sottosegretario</text:p>
      <text:p text:style-name="Standard">che con il suo armamentario</text:p>
      <text:p text:style-name="Standard"/>
      <text:p text:style-name="Standard">ti ridarà vita fresca, felice e pura</text:p>
      <text:p text:style-name="Standard">con un'operazione certa e sicura</text:p>
      <text:p text:style-name="Standard"/>
      <text:p text:style-name="Standard">poiché egli è sì illustre patologo</text:p>
      <text:p text:style-name="Standard">ma altresì famoso proctologo”.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3T19:41:26.11</meta:creation-date>
    <meta:generator>OpenOffice/4.1.1$Win32 OpenOffice.org_project/411m6$Build-9775</meta:generator>
    <dc:date>2021-05-23T21:51:48.49</dc:date>
    <meta:editing-duration>PT31M23S</meta:editing-duration>
    <meta:editing-cycles>5</meta:editing-cycles>
    <meta:document-statistic meta:table-count="0" meta:image-count="0" meta:object-count="0" meta:page-count="1" meta:paragraph-count="18" meta:word-count="92" meta:character-count="501"/>
  </office:meta>
</office:document-meta>
</file>