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SEI BELLA VALDOBBIADENE</text:p>
      <text:p text:style-name="Standard"/>
      <text:p text:style-name="Standard">Sei bella Valdobbiadene</text:p>
      <text:p text:style-name="Standard">città a mezzadria con i Dei del'Olimpo </text:p>
      <text:p text:style-name="Standard">per storia, cultura e agricoltura.</text:p>
      <text:p text:style-name="Standard">Le tue vigne sono coltivate a gregge</text:p>
      <text:p text:style-name="Standard"><text:s/>e sembrano asini al seguito i tuoi casolari.</text:p>
      <text:p text:style-name="Standard">Lo sguardo e calice felice</text:p>
      <text:p text:style-name="Standard">a tanta bellezza va.</text:p>
      <text:p text:style-name="Standard">Una festa il quarto filare dei amati clivi</text:p>
      <text:p text:style-name="Standard">con l'apri tappo a gara.</text:p>
      <text:p text:style-name="Standard">Induco a credere</text:p>
      <text:p text:style-name="Standard">che ci sia di meglio in calice.</text:p>
      <text:p text:style-name="Standard">Confraternita al bel paesaggio doget.</text:p>
      <text:p text:style-name="Standard">Nessuno scorda la tua atavica fatica</text:p>
      <text:p text:style-name="Standard">come fanno i veri poeti alla Zanzotto.</text:p>
      <text:p text:style-name="Standard">Brinda il mondo al tuo paesaggio</text:p>
      <text:p text:style-name="Standard">unico e giocondo.</text:p>
      <text:p text:style-name="Standard">E' il Piave il tuo Giordano</text:p>
      <text:p text:style-name="Standard">e chi lo passa confessa amore per te.</text:p>
      <text:p text:style-name="Standard">Viti e poi viti ancora.</text:p>
      <text:p text:style-name="Standard">L'uomo lavoratore sembra non vedersi</text:p>
      <text:p text:style-name="Standard">ma c'e</text:p>
      <text:p text:style-name="Standard">e é li per 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9T14:25:01</meta:creation-date>
    <dc:date>2023-04-30T10:58:41</dc:date>
    <dc:creator>dino de lucchi</dc:creator>
    <meta:editing-duration>PT20H33M45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23" meta:word-count="123" meta:character-count="714"/>
  </office:meta>
</office:document-meta>
</file>