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3bac19" officeooo:paragraph-rsid="003bac19"/>
    </style:style>
    <style:style style:name="P2" style:family="paragraph" style:parent-style-name="Standard">
      <style:text-properties officeooo:rsid="003d9cd5" officeooo:paragraph-rsid="0040dbed"/>
    </style:style>
    <style:style style:name="P3" style:family="paragraph" style:parent-style-name="Standard">
      <style:text-properties officeooo:rsid="003d9cd5" officeooo:paragraph-rsid="0041c732"/>
    </style:style>
    <style:style style:name="P4" style:family="paragraph" style:parent-style-name="Standard">
      <style:text-properties officeooo:rsid="003d9cd5" officeooo:paragraph-rsid="004f124c"/>
    </style:style>
    <style:style style:name="P5" style:family="paragraph" style:parent-style-name="Standard">
      <style:text-properties officeooo:rsid="0040dbed" officeooo:paragraph-rsid="0040dbed"/>
    </style:style>
    <style:style style:name="P6" style:family="paragraph" style:parent-style-name="Standard">
      <style:text-properties officeooo:rsid="0040dbed" officeooo:paragraph-rsid="0040dfaf"/>
    </style:style>
    <style:style style:name="P7" style:family="paragraph" style:parent-style-name="Standard">
      <style:text-properties officeooo:rsid="0040dbed" officeooo:paragraph-rsid="0041c732"/>
    </style:style>
    <style:style style:name="P8" style:family="paragraph" style:parent-style-name="Standard">
      <style:text-properties officeooo:rsid="004169cb" officeooo:paragraph-rsid="004169cb"/>
    </style:style>
    <style:style style:name="P9" style:family="paragraph" style:parent-style-name="Standard">
      <style:text-properties officeooo:rsid="003f6145" officeooo:paragraph-rsid="0040dbed"/>
    </style:style>
    <style:style style:name="P10" style:family="paragraph" style:parent-style-name="Standard">
      <style:text-properties officeooo:rsid="0040dfaf" officeooo:paragraph-rsid="0040dfaf"/>
    </style:style>
    <style:style style:name="P11" style:family="paragraph" style:parent-style-name="Standard">
      <style:text-properties officeooo:rsid="0041c732" officeooo:paragraph-rsid="0041c732"/>
    </style:style>
    <style:style style:name="P12" style:family="paragraph" style:parent-style-name="Standard">
      <style:text-properties officeooo:rsid="00449350" officeooo:paragraph-rsid="00449350"/>
    </style:style>
    <style:style style:name="P13" style:family="paragraph" style:parent-style-name="Standard">
      <style:text-properties officeooo:rsid="00449350" officeooo:paragraph-rsid="00487a24"/>
    </style:style>
    <style:style style:name="P14" style:family="paragraph" style:parent-style-name="Standard">
      <style:text-properties officeooo:rsid="00485248" officeooo:paragraph-rsid="00487a24"/>
    </style:style>
    <style:style style:name="P15" style:family="paragraph" style:parent-style-name="Standard">
      <style:text-properties officeooo:rsid="00487a24" officeooo:paragraph-rsid="00487a24"/>
    </style:style>
    <style:style style:name="P16" style:family="paragraph" style:parent-style-name="Standard">
      <style:text-properties officeooo:rsid="004d1353" officeooo:paragraph-rsid="004d1353"/>
    </style:style>
    <style:style style:name="P17" style:family="paragraph" style:parent-style-name="Standard">
      <style:text-properties fo:font-size="10pt" fo:font-style="italic" officeooo:paragraph-rsid="004d1353" style:font-size-asian="10pt" style:font-style-asian="italic" style:font-size-complex="10pt" style:font-style-complex="italic"/>
    </style:style>
    <style:style style:name="P18" style:family="paragraph" style:parent-style-name="Standard">
      <style:text-properties fo:font-size="10pt" fo:font-style="italic" officeooo:rsid="004ee7fb" officeooo:paragraph-rsid="004ee7fb" style:font-size-asian="10pt" style:font-style-asian="italic" style:font-size-complex="10pt" style:font-style-complex="italic"/>
    </style:style>
    <style:style style:name="P19" style:family="paragraph" style:parent-style-name="Standard">
      <style:text-properties officeooo:rsid="003be3f5" officeooo:paragraph-rsid="004f124c"/>
    </style:style>
    <style:style style:name="P20" style:family="paragraph" style:parent-style-name="Standard">
      <style:text-properties officeooo:rsid="004b7b43" officeooo:paragraph-rsid="004b7b43"/>
    </style:style>
    <style:style style:name="P21" style:family="paragraph" style:parent-style-name="Standard">
      <style:text-properties officeooo:rsid="004fede1" officeooo:paragraph-rsid="004fede1"/>
    </style:style>
    <style:style style:name="P22" style:family="paragraph" style:parent-style-name="Standard">
      <style:text-properties officeooo:rsid="0050d8dd" officeooo:paragraph-rsid="0050d8dd"/>
    </style:style>
    <style:style style:name="P23" style:family="paragraph" style:parent-style-name="Standard">
      <style:text-properties officeooo:rsid="0050f81d" officeooo:paragraph-rsid="0050f81d"/>
    </style:style>
    <style:style style:name="P24" style:family="paragraph" style:parent-style-name="Standard">
      <style:text-properties officeooo:rsid="00510f3d" officeooo:paragraph-rsid="00510f3d"/>
    </style:style>
    <style:style style:name="P25" style:family="paragraph" style:parent-style-name="Standard">
      <style:text-properties officeooo:rsid="00519c9f" officeooo:paragraph-rsid="00519c9f"/>
    </style:style>
    <style:style style:name="P26" style:family="paragraph" style:parent-style-name="Standard">
      <style:text-properties officeooo:rsid="00519c9f" officeooo:paragraph-rsid="008adb79"/>
    </style:style>
    <style:style style:name="P27" style:family="paragraph" style:parent-style-name="Standard">
      <style:text-properties officeooo:rsid="0052df6c" officeooo:paragraph-rsid="0062ce6c"/>
    </style:style>
    <style:style style:name="P28" style:family="paragraph" style:parent-style-name="Standard">
      <style:text-properties officeooo:rsid="0052df6c" officeooo:paragraph-rsid="00724f01"/>
    </style:style>
    <style:style style:name="P29" style:family="paragraph" style:parent-style-name="Standard">
      <style:text-properties officeooo:rsid="0052df6c" officeooo:paragraph-rsid="0052df6c"/>
    </style:style>
    <style:style style:name="P30" style:family="paragraph" style:parent-style-name="Standard">
      <style:text-properties officeooo:rsid="0056e955" officeooo:paragraph-rsid="0056e955"/>
    </style:style>
    <style:style style:name="P31" style:family="paragraph" style:parent-style-name="Standard">
      <style:text-properties officeooo:rsid="0056e955" officeooo:paragraph-rsid="005d8471"/>
    </style:style>
    <style:style style:name="P32" style:family="paragraph" style:parent-style-name="Standard">
      <style:text-properties officeooo:rsid="0056e955" officeooo:paragraph-rsid="0079e2ba"/>
    </style:style>
    <style:style style:name="P33" style:family="paragraph" style:parent-style-name="Standard">
      <style:text-properties officeooo:rsid="0066ceeb" officeooo:paragraph-rsid="0066ceeb"/>
    </style:style>
    <style:style style:name="P34" style:family="paragraph" style:parent-style-name="Standard">
      <style:text-properties officeooo:rsid="0066ceeb" officeooo:paragraph-rsid="006e9a89"/>
    </style:style>
    <style:style style:name="P35" style:family="paragraph" style:parent-style-name="Standard">
      <style:text-properties officeooo:rsid="00595dbb" officeooo:paragraph-rsid="0062ce6c"/>
    </style:style>
    <style:style style:name="P36" style:family="paragraph" style:parent-style-name="Standard">
      <style:text-properties officeooo:rsid="00595dbb" officeooo:paragraph-rsid="006b5d59"/>
    </style:style>
    <style:style style:name="P37" style:family="paragraph" style:parent-style-name="Standard">
      <style:text-properties officeooo:rsid="00595dbb" officeooo:paragraph-rsid="007c5fb2"/>
    </style:style>
    <style:style style:name="P38" style:family="paragraph" style:parent-style-name="Standard">
      <style:text-properties officeooo:rsid="005ad8f0" officeooo:paragraph-rsid="005d8471"/>
    </style:style>
    <style:style style:name="P39" style:family="paragraph" style:parent-style-name="Standard">
      <style:text-properties officeooo:rsid="006b5d59" officeooo:paragraph-rsid="006b5d59"/>
    </style:style>
    <style:style style:name="P40" style:family="paragraph" style:parent-style-name="Standard">
      <style:text-properties officeooo:rsid="00674c00" officeooo:paragraph-rsid="006e9a89"/>
    </style:style>
    <style:style style:name="P41" style:family="paragraph" style:parent-style-name="Standard">
      <style:text-properties officeooo:rsid="006b3a6b" officeooo:paragraph-rsid="00744e3e"/>
    </style:style>
    <style:style style:name="P42" style:family="paragraph" style:parent-style-name="Standard">
      <style:text-properties officeooo:rsid="006b3a6b" officeooo:paragraph-rsid="00763a18"/>
    </style:style>
    <style:style style:name="P43" style:family="paragraph" style:parent-style-name="Standard">
      <style:text-properties officeooo:rsid="00744e3e" officeooo:paragraph-rsid="00744e3e"/>
    </style:style>
    <style:style style:name="P44" style:family="paragraph" style:parent-style-name="Standard">
      <style:text-properties officeooo:rsid="00763a18" officeooo:paragraph-rsid="00763a18"/>
    </style:style>
    <style:style style:name="P45" style:family="paragraph" style:parent-style-name="Standard">
      <style:text-properties fo:font-style="italic" officeooo:rsid="0066ceeb" officeooo:paragraph-rsid="006cf71b" style:font-style-asian="italic" style:font-style-complex="italic"/>
    </style:style>
    <style:style style:name="P46" style:family="paragraph" style:parent-style-name="Standard">
      <style:text-properties fo:font-style="italic" officeooo:rsid="006b5d59" officeooo:paragraph-rsid="006b5d59" style:font-style-asian="italic" style:font-style-complex="italic"/>
    </style:style>
    <style:style style:name="P47" style:family="paragraph" style:parent-style-name="Standard">
      <style:text-properties officeooo:rsid="007c5fb2" officeooo:paragraph-rsid="007c5fb2"/>
    </style:style>
    <style:style style:name="P48" style:family="paragraph" style:parent-style-name="Standard">
      <style:text-properties officeooo:rsid="007ddb84" officeooo:paragraph-rsid="007ddb84"/>
    </style:style>
    <style:style style:name="P49" style:family="paragraph" style:parent-style-name="Standard">
      <style:text-properties officeooo:rsid="007ddb84" officeooo:paragraph-rsid="00820f8d"/>
    </style:style>
    <style:style style:name="P50" style:family="paragraph" style:parent-style-name="Standard">
      <style:text-properties officeooo:rsid="007fbe30" officeooo:paragraph-rsid="007fbe30"/>
    </style:style>
    <style:style style:name="P51" style:family="paragraph" style:parent-style-name="Standard">
      <style:text-properties officeooo:rsid="0044de36" officeooo:paragraph-rsid="0080e718"/>
    </style:style>
    <style:style style:name="P52" style:family="paragraph" style:parent-style-name="Standard">
      <style:text-properties officeooo:rsid="007bae00" officeooo:paragraph-rsid="0080e718"/>
    </style:style>
    <style:style style:name="P53" style:family="paragraph" style:parent-style-name="Standard">
      <style:text-properties officeooo:rsid="0084c3fb" officeooo:paragraph-rsid="0084c3fb"/>
    </style:style>
    <style:style style:name="P54" style:family="paragraph" style:parent-style-name="Standard">
      <style:text-properties officeooo:rsid="0086fd9b" officeooo:paragraph-rsid="0086fd9b"/>
    </style:style>
    <style:style style:name="P55" style:family="paragraph" style:parent-style-name="Standard">
      <style:text-properties officeooo:rsid="008adb79" officeooo:paragraph-rsid="008adb79"/>
    </style:style>
    <style:style style:name="T1" style:family="text">
      <style:text-properties officeooo:rsid="003d9cd5"/>
    </style:style>
    <style:style style:name="T2" style:family="text">
      <style:text-properties officeooo:rsid="003f6145"/>
    </style:style>
    <style:style style:name="T3" style:family="text">
      <style:text-properties officeooo:rsid="0040dbed"/>
    </style:style>
    <style:style style:name="T4" style:family="text">
      <style:text-properties officeooo:rsid="0041c732"/>
    </style:style>
    <style:style style:name="T5" style:family="text">
      <style:text-properties officeooo:rsid="00447b61"/>
    </style:style>
    <style:style style:name="T6" style:family="text">
      <style:text-properties officeooo:rsid="0044de36"/>
    </style:style>
    <style:style style:name="T7" style:family="text">
      <style:text-properties officeooo:rsid="0045af63"/>
    </style:style>
    <style:style style:name="T8" style:family="text">
      <style:text-properties officeooo:rsid="00463be1"/>
    </style:style>
    <style:style style:name="T9" style:family="text">
      <style:text-properties officeooo:rsid="004ee7fb"/>
    </style:style>
    <style:style style:name="T10" style:family="text">
      <style:text-properties officeooo:rsid="004efe49"/>
    </style:style>
    <style:style style:name="T11" style:family="text">
      <style:text-properties officeooo:rsid="004f124c"/>
    </style:style>
    <style:style style:name="T12" style:family="text">
      <style:text-properties officeooo:rsid="004fede1"/>
    </style:style>
    <style:style style:name="T13" style:family="text">
      <style:text-properties officeooo:rsid="00510f3d"/>
    </style:style>
    <style:style style:name="T14" style:family="text">
      <style:text-properties officeooo:rsid="0053f060"/>
    </style:style>
    <style:style style:name="T15" style:family="text">
      <style:text-properties officeooo:rsid="00553012"/>
    </style:style>
    <style:style style:name="T16" style:family="text">
      <style:text-properties officeooo:rsid="0056e955"/>
    </style:style>
    <style:style style:name="T17" style:family="text">
      <style:text-properties officeooo:rsid="00578332"/>
    </style:style>
    <style:style style:name="T18" style:family="text">
      <style:text-properties officeooo:rsid="00595dbb"/>
    </style:style>
    <style:style style:name="T19" style:family="text">
      <style:text-properties officeooo:rsid="005ad8f0"/>
    </style:style>
    <style:style style:name="T20" style:family="text">
      <style:text-properties officeooo:rsid="005badf9"/>
    </style:style>
    <style:style style:name="T21" style:family="text">
      <style:text-properties officeooo:rsid="005d8471"/>
    </style:style>
    <style:style style:name="T22" style:family="text">
      <style:text-properties officeooo:rsid="005f7c52"/>
    </style:style>
    <style:style style:name="T23" style:family="text">
      <style:text-properties officeooo:rsid="0060dd88"/>
    </style:style>
    <style:style style:name="T24" style:family="text">
      <style:text-properties officeooo:rsid="0062ce6c"/>
    </style:style>
    <style:style style:name="T25" style:family="text">
      <style:text-properties officeooo:rsid="0063f33a"/>
    </style:style>
    <style:style style:name="T26" style:family="text">
      <style:text-properties officeooo:rsid="0064da79"/>
    </style:style>
    <style:style style:name="T27" style:family="text">
      <style:text-properties officeooo:rsid="006680d9"/>
    </style:style>
    <style:style style:name="T28" style:family="text">
      <style:text-properties officeooo:rsid="0066ceeb"/>
    </style:style>
    <style:style style:name="T29" style:family="text">
      <style:text-properties officeooo:rsid="00674c00"/>
    </style:style>
    <style:style style:name="T30" style:family="text">
      <style:text-properties officeooo:rsid="00693d02"/>
    </style:style>
    <style:style style:name="T31" style:family="text">
      <style:text-properties officeooo:rsid="006aa92c"/>
    </style:style>
    <style:style style:name="T32" style:family="text">
      <style:text-properties officeooo:rsid="006b5d59"/>
    </style:style>
    <style:style style:name="T33" style:family="text">
      <style:text-properties officeooo:rsid="006cf71b"/>
    </style:style>
    <style:style style:name="T34" style:family="text">
      <style:text-properties officeooo:rsid="006e9a89"/>
    </style:style>
    <style:style style:name="T35" style:family="text">
      <style:text-properties officeooo:rsid="00722312"/>
    </style:style>
    <style:style style:name="T36" style:family="text">
      <style:text-properties officeooo:rsid="00724f01"/>
    </style:style>
    <style:style style:name="T37" style:family="text">
      <style:text-properties officeooo:rsid="00744e3e"/>
    </style:style>
    <style:style style:name="T38" style:family="text">
      <style:text-properties officeooo:rsid="00773933"/>
    </style:style>
    <style:style style:name="T39" style:family="text">
      <style:text-properties officeooo:rsid="007898a2"/>
    </style:style>
    <style:style style:name="T40" style:family="text">
      <style:text-properties officeooo:rsid="0079e2ba"/>
    </style:style>
    <style:style style:name="T41" style:family="text">
      <style:text-properties officeooo:rsid="007bae00"/>
    </style:style>
    <style:style style:name="T42" style:family="text">
      <style:text-properties officeooo:rsid="007fbe30"/>
    </style:style>
    <style:style style:name="T43" style:family="text">
      <style:text-properties officeooo:rsid="0080b28c"/>
    </style:style>
    <style:style style:name="T44" style:family="text">
      <style:text-properties officeooo:rsid="0080e718"/>
    </style:style>
    <style:style style:name="T45" style:family="text">
      <style:text-properties officeooo:rsid="00820f8d"/>
    </style:style>
    <style:style style:name="T46" style:family="text">
      <style:text-properties officeooo:rsid="00822172"/>
    </style:style>
    <style:style style:name="T47" style:family="text">
      <style:text-properties officeooo:rsid="008373eb"/>
    </style:style>
    <style:style style:name="T48" style:family="text">
      <style:text-properties officeooo:rsid="0086a193"/>
    </style:style>
    <style:style style:name="T49" style:family="text">
      <style:text-properties officeooo:rsid="0086b6a8"/>
    </style:style>
    <style:style style:name="T50" style:family="text">
      <style:text-properties officeooo:rsid="0086fc63"/>
    </style:style>
    <style:style style:name="T51" style:family="text">
      <style:text-properties officeooo:rsid="008a09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3">VENERE, LEI E GLI ALTRI</text:p>
      <text:p text:style-name="P1"/>
      <text:p text:style-name="P17">Settembre è il mese del ripensamento sugli anni e sull' età, <text:line-break/>dopo l' estate port<text:span text:style-name="T9">i</text:span> il dono usato della perplessità, della perplessità... <text:line-break/>Ti siedi e pensi e ricominci il gioco della tua identità, <text:line-break/>come scintille brucian nel tuo fuoco le possibilità, le possibilità... </text:p>
      <text:p text:style-name="P18">(Francesco Guccini, Canzone dei dodici mesi)</text:p>
      <text:p text:style-name="P16"/>
      <text:p text:style-name="P16"/>
      <text:p text:style-name="P16"/>
      <text:p text:style-name="P19">Sono Venere, <text:span text:style-name="T20">la mia casa è </text:span>in cielo, fra gli immortali. Sto guardando giù, sulla Terra, e sono preoccupata. </text:p>
      <text:p text:style-name="P19">La mia controparte terrena, ricciolina e piccolina, piange.</text:p>
      <text:p text:style-name="P4">La vedo. </text:p>
      <text:p text:style-name="P19">A volte <text:span text:style-name="T7">sospira</text:span> piano piano, a volte <text:span text:style-name="T3">le</text:span> scende solo qualche lacrima, a volte urla di dolore e inonda i fazzoletti. Si aggira per la casa e piange...mentre guida piange (...e si vergogna ai semafori)...<text:span text:style-name="T1">se telefona <text:s/>piange, scappa in fretta dai supermercati e negozi, per non farsi cogliere dalle lascrime, un nonnulla le richiama il dolore. Non ne parliamo poi se mi mette a leggere il romanzo di Missiroli “Atti osceni in luogo privato”: lì piange tantissimo fino allo sfinimento. </text:span></text:p>
      <text:p text:style-name="P2"/>
      <text:p text:style-name="P3"><text:span text:style-name="T3">D</text:span>oveva prendere quella decisione, per proteggersi. </text:p>
      <text:p text:style-name="P7">Sono stata io, a convincerla.</text:p>
      <text:p text:style-name="P2">Le ho <text:span text:style-name="T3">sussurrato</text:span>: <text:s/>oggi è il giorno buono per la decisione storica, <text:span text:style-name="T3">oggi che sei molto arrabbiata. </text:span>Schiaccia <text:span text:style-name="T2">i </text:span>pulsanti e resetta. RESETTA.</text:p>
      <text:p text:style-name="P2">L'ha fatto. </text:p>
      <text:p text:style-name="P2">Le ho detto: brava, devi volerti bene. Hai fatto l'unica cosa che potevi fare, nessuna altra scelta era possibile, per la donna che sei.<text:span text:style-name="T2"> </text:span></text:p>
      <text:p text:style-name="P2"/>
      <text:p text:style-name="P9">Cara parte umana di me, io ti conosco: tu sei comunicativa e aperta...non puoi stare con chi innalza <text:s/>muri di silenzio, con chi sfugge via mentre tu guardi diritto, con chi glissa e scompare alla minima contrarietà. O anche senza contrarietà, senza motivi apparenti.</text:p>
      <text:p text:style-name="P9">Il silenzio è rifiuto, chiusura, alterità, solitudine, violenza. Non c'è rispetto, non c'è conoscenza, nel silenzio. </text:p>
      <text:p text:style-name="P9">La tua mente è sensibile e delicata, non può esser maltrattata da goffi narcisi che nulla sanno dei sentimenti. </text:p>
      <text:p text:style-name="P9"/>
      <text:p text:style-name="P5">L'ha fatto. </text:p>
      <text:p text:style-name="P5"/>
      <text:p text:style-name="P6">Ha cominciato dal più facile tecnicamente. </text:p>
      <text:p text:style-name="P10">Ha aperto Skype, ha letto il nome più volte, ha preso la mira, ha cliccato BLOCCA. Sparito.</text:p>
      <text:p text:style-name="P10">Il giornalista/artista, via...</text:p>
      <text:p text:style-name="P8"><text:span text:style-name="T36">Dialoghi intensi via chat durati 4 mesi, via. </text:span>Il gioco intellettuale, finito. <text:span text:style-name="T4">L</text:span>a complicità <text:span text:style-name="T7">e l'intesa</text:span>, basta. L'estrema confidenza, via. </text:p>
      <text:p text:style-name="P48">Che <text:span text:style-name="T46">lui, all'inizio della loro conoscenza, </text:span>le <text:span text:style-name="T47">aveva</text:span> sbattuto <text:span text:style-name="T46">subito </text:span>in faccia chi era... <text:span text:style-name="T51">c</text:span>hi era: un ex caporedattore di un giornale importante, <text:span text:style-name="T48">originario di quella Mantova davvero troppo provinciale per lui, </text:span><text:s/>vissuto <text:span text:style-name="T48">poi </text:span>in tante città per seguire il lavoro, prepensionato giovane per sua scelta, per cambiare <text:s/>quella vita stressante...un ex extraparlamentare di sinistra cattolico, finito militare a Palermo in caserma punitiva...con doti da musicista, il conservatorio da giovane <text:span text:style-name="T48">nella tanto amata</text:span> Parma, <text:span text:style-name="T48">l'università a Milano, la laurea mancata per seguire un ideale politico a Praga...</text:span> <text:s/>la scoperta, finito il liceo, di avere una vena <text:span text:style-name="T46">d'artista </text:span>nella pittura e nella scultura...ma che aveva anche la dote della scrittura e<text:span text:style-name="T47">d</text:span> ha poi seguito la strada del giornalismo, del critico d'arte, inizialmente almeno...</text:p>
      <text:p text:style-name="P48">e poi la sua vita sentimentale inesistente...solo avventure sessuali e nient'altro.</text:p>
      <text:p text:style-name="P48">Il padre, morto suicida, che a 16 anni <text:s/>lui ha dovuto tirar già dalla corda...</text:p>
      <text:p text:style-name="P48">Le sue molte e note conoscenze di <text:span text:style-name="T42">persone famose</text:span>.</text:p>
      <text:p text:style-name="P48">I suoi interessi artisti<text:span text:style-name="T42">ci</text:span> attuali, lo studio dei segni della vecchiaia sul corpo femminile.</text:p>
      <text:p text:style-name="P48">Il suo look particolare, la mosca e la basetta lunga su un lato solo.</text:p>
      <text:p text:style-name="P49"><text:soft-page-break/>La sua ammirazione per lei, sia <text:span text:style-name="T46">nel </text:span>corpo <text:span text:style-name="T46">che nella</text:span> mente.</text:p>
      <text:p text:style-name="P49"><text:span text:style-name="T45">L</text:span>e permalosità eccessive, in seguito alle quali chiudeva, <text:span text:style-name="T48">perché l</text:span>ei, a volte, lo <text:span text:style-name="T48">metteva</text:span> al muro co<text:span text:style-name="T47">n</text:span> <text:span text:style-name="T48">i suoi </text:span>ragionamenti <text:span text:style-name="T48">critici</text:span> e quando questo avveniva, lui si ritirava.</text:p>
      <text:p text:style-name="P50">Battibecchi a non finire, ma anche tantissimi momenti di forte confidenza e complicità.</text:p>
      <text:p text:style-name="P50"><text:span text:style-name="T51">Diceva che c</text:span>on lei era diverso, <text:span text:style-name="T50">che non aveva mai avuto tanta confidenza con una donna, che</text:span> lui<text:span text:style-name="T48"> </text:span><text:s/>non <text:span text:style-name="T51">le</text:span> avrebbe mai <text:span text:style-name="T51">potuto fare </text:span>alcun male...</text:p>
      <text:p text:style-name="P50">Le sue case da rivista, grandi e particolarissime...</text:p>
      <text:p text:style-name="P50">Il rifiuto delle auto, il suo viaggiare in quad...</text:p>
      <text:p text:style-name="P50">Il desiderio di un incontro, nei fatti sempre procrastinato.</text:p>
      <text:p text:style-name="P8"><text:span text:style-name="T43">Ma <text:s/>lui continua ad avvicinarsi e poi ad allontanarsi,</text:span> <text:span text:style-name="T42">allora </text:span>basta. <text:span text:style-name="T5">Le dice che si vedranno presto e poi rimanda</text:span>, allora basta. Non si fa sentire e non risponde per giorni, allora via. Non sa mettersi in gioco fino in fondo, e svicola, allora chiuso. </text:p>
      <text:p text:style-name="P12">Il sogno di immergersi in lui, e tramite lui, elevarsi nell'arte e in mondo sconosciuto che non le appartiene, - ma che l'attrae enormemente - morto per sempre.</text:p>
      <text:p text:style-name="P11"/>
      <text:p text:style-name="P12">Poi ha sfogliato Internet, ha cercato il metodo...</text:p>
      <text:p text:style-name="P13"><text:span text:style-name="T7">Nell'elenco dei contatti su Whatsapp h</text:span>a <text:span text:style-name="T6"><text:s/>guardato la foto dell'uomo bruno, dallo sguardo estraniato e meravigliato. <text:s/>Per l'ultima volta</text:span> <text:span text:style-name="T8">ha letto il nome antico, il doppio cognome nobile...un istrione amante della scena, un po' esibizionista...che molto candidamente le ha raccontato la sua turbolenta vicenda: il desiderio di un figlio alla soglia dei 50 anni, un matrimonio dopo 3 soli mesi di conoscenza: <text:s/>errori impulsivi che lo hanno rovinato, perché lei, la moglie non vuole solo il figlio tutto per sé (povero bambino con già problemi scolastici), ma anche la sua bella casa a fianco a San Petronio ed <text:s/>anche i suoi soldi e lo accusa di tutto...rovinato per pagare gli avvocati. Ma che <text:s/>ammirevolmente lotta, e che ha il coraggio della psicoanalisi.</text:span></text:p>
      <text:p text:style-name="P13"><text:span text:style-name="T11">Colui </text:span>che vorrebbe continuare con lei una storia appena abbozzata, dalla quale <text:s/>è scappata. L'uomo affascinante e seduttivo <text:span text:style-name="T40">per il quale non sente fiducia, il dubbio cocente che lui voglia dei soldi da lei</text:span>..che ogni tanto la chiama, che non si arrende ai suoi no. <text:span text:style-name="T39">Che si eccita nel saper la sua donna corteggiata da altri. <text:s/>Un tantino masochista nel sentire piacere nell'esser respinto.</text:span></text:p>
      <text:p text:style-name="P14">Lei teme il suo lato d'attore, lei teme di doversi far carico di pesanti problemi, <text:span text:style-name="T15">anche se lui dice di no. Lei sa che, se si sta insieme, la vita dell'uno, spesso ricade poi su quella dell'altro, almeno parzialmente,</text:span> <text:span text:style-name="T39">e </text:span>per lei quel carico è troppo <text:span text:style-name="T12">oneroso</text:span>.</text:p>
      <text:p text:style-name="P51"><text:span text:style-name="T49">E lei ora g</text:span>li ha somministrato un atto violento senza che <text:s/>lo meritasse, facendo di tutt'erba un fascio. </text:p>
      <text:p text:style-name="P52"><text:span text:style-name="T49">Fare questo non è sua abitudine</text:span>, ma oggi è diverso...</text:p>
      <text:p text:style-name="P52"><text:span text:style-name="T51">L</text:span>ei oggi vuole resettare: così, in due o tre manovre l'ha fatto scomparire...almeno per non vedere più la sua immagine, almeno per ribadirgli il messaggio di non rifarsi vivo.</text:p>
      <text:p text:style-name="P15"/>
      <text:p text:style-name="P20">Ma <text:span text:style-name="T10">i</text:span>l lavoro <text:span text:style-name="T12">più </text:span>duro <text:span text:style-name="T21">deve ancora venire.</text:span></text:p>
      <text:p text:style-name="P22">La <text:s/>vera difficoltà è <text:span text:style-name="T15"><text:s/></text:span>cancellare LUI. </text:p>
      <text:p text:style-name="P23"><text:span text:style-name="T30">Un colpo di fulmine mai provato. </text:span>Che le ha regalato rapporti sessuali indimenticabili, i migliori della sua vita. <text:span text:style-name="T35">Che scopa come facesse l'amore (o dice che scopa, ma in verità fa l'amore?). Un crescendo lungo sette volte.</text:span> <text:span text:style-name="T30">Un crescendo illusorio di avvicinamento</text:span>, pur nella grande distanza <text:span text:style-name="T23">da lui interposta</text:span>. <text:span text:style-name="T23">Fedele soltanto al narciso che è in lui. Chiuso e isolato nella sua interiorità.</text:span> </text:p>
      <text:p text:style-name="P23">Dice che non vuole relazioni <text:span text:style-name="T44">di coppia </text:span>perché farebbe soffrire...in realtà fa soffrire ugualmente.</text:p>
      <text:p text:style-name="P23">Sotto la spinta del desiderio sessuale <text:span text:style-name="T13">si avvicina, ma poi dopo poco di nuovo si allontana e si chiude in silenzi misteriosi e immotivati, adottando comportamenti del tutto irrispettosi, orientati <text:s/>alla riservatezza e all'innalzamento di muri. </text:span></text:p>
      <text:p text:style-name="P24">Le ha detto orgogliosamente che con lui è impossibile litigare, come se fosse un pregio...ma il prezzo?? lo sa lui il prezzo che fa pagare?? e che paga lui stesso?? (rimuginando al proprio interno frasi e comportamenti altrui, sentendo <text:span text:style-name="T26">ferite</text:span>, ma senza capirne <text:span text:style-name="T32">i nessi</text:span>..).</text:p>
      <text:p text:style-name="P24">L'introversione spinta al massimo, la difficoltà ad esprimersi, <text:span text:style-name="T41">girovagando dentro ai pensieri</text:span>, anziché far<text:span text:style-name="T32">li</text:span> uscire fuori e cercare confronto. </text:p>
      <text:p text:style-name="P24">Non c'è nulla al mondo peggiore del chiudere la comunicazione. Come ci si può comprendere, sentirsi vicini, capirsi, amarsi se non si entra in contatto emotivo? </text:p>
      <text:p text:style-name="P54">Sconosciuti son per lui i rapporti profondi, perso nell'abisso-se stesso, rispecchiato nei suo dipinti lugubri e tenebrosi.</text:p>
      <text:p text:style-name="P24">Non c'è nulla di cui vantarsi nel tenere le distanze...</text:p>
      <text:p text:style-name="P24">Il prezzo che lui fa pagare è <text:span text:style-name="T24">far sentire chi lo ama un estraneo e un rifiutato</text:span>.</text:p>
      <text:p text:style-name="P24"><text:soft-page-break/><text:span text:style-name="T24">I</text:span>l gioco del bastone e della carota <text:span text:style-name="T24">è la sua specialità</text:span>: <text:span text:style-name="T41">u</text:span>n giorno <text:span text:style-name="T24">dà, </text:span>e <text:span text:style-name="T24">dà</text:span> un po' di più della volta precedente in cui <text:s/>h<text:span text:style-name="T24">a</text:span> dato, <text:span text:style-name="T24">per poi tornare</text:span> inesorabilmente indietro riproponendo <text:span text:style-name="T26">il muro, come in una sorta di pentimento</text:span>.</text:p>
      <text:p text:style-name="P25"/>
      <text:p text:style-name="P29">Ma dove <text:span text:style-name="T24">mai</text:span> lui l'ha agganciata, che <text:span text:style-name="T24">lei </text:span>non riesce a staccarsi? <text:span text:style-name="T24">In quale territorio riesce a trattenerla a sé?</text:span></text:p>
      <text:p text:style-name="P55">Forse nel suo sguardo espressivo che contraddice i suoi comportamenti? </text:p>
      <text:p text:style-name="P55">Ma gli occhi non sono considerati da sempre lo specchio dell'anima? (questo in lei crea confusione e curiosità).</text:p>
      <text:p text:style-name="P26">Nei suoi occhi <text:span text:style-name="T27"><text:s/>infatti </text:span>c'è la tenerezza di un bambino e la velata malinconia di un rassegnato <text:span text:style-name="T14">che sa di essere così</text:span>. La malizia di chi sa comunque di piacere fisicamente, <text:s/>che <text:span text:style-name="T14">gli</text:span> <text:span text:style-name="T49">sostiene la <text:s/></text:span>stima <text:span text:style-name="T15">di sè</text:span>. </text:p>
      <text:p text:style-name="P27">Probabilmente <text:span text:style-name="T27">è la</text:span> sua anomala <text:span text:style-name="T28">cinica </text:span>sincerità <text:span text:style-name="T27">a colpirla</text:span>...fin dall'inizio è stato chiaro <text:span text:style-name="T18">nelle </text:span>parole e <text:span text:style-name="T18">nei </text:span>fatti: <text:s/>lui non voleva <text:span text:style-name="T18">una relazione</text:span></text:p>
      <text:p text:style-name="P27">lui non <text:span text:style-name="T21">la </text:span>voleva <text:span text:style-name="T24">proprio</text:span></text:p>
      <text:p text:style-name="P27">lui non <text:span text:style-name="T21">la </text:span>voleva...</text:p>
      <text:p text:style-name="P35">e lei, indomita, ha voluto provare</text:p>
      <text:p text:style-name="P35">ha voluto provare rischiando</text:p>
      <text:p text:style-name="P35">ha voluto provare …</text:p>
      <text:p text:style-name="P35"/>
      <text:p text:style-name="P34"><text:span text:style-name="T49">forse</text:span> le richiama il padre.</text:p>
      <text:p text:style-name="P40">Il padre <text:span text:style-name="T49">impenetrabile</text:span>, <text:span text:style-name="T49">spietato nei giudizi,</text:span> anaffettivo. </text:p>
      <text:p text:style-name="P45">Papà, sei cattivo a <text:s/>disprezzarmi, <text:span text:style-name="T29">perché non mi vuoi bene, ma perché, che </text:span>io sono buona e brava, non vedi? </text:p>
      <text:p text:style-name="P46">Ti supplico, tienimi vicino, papà!</text:p>
      <text:p text:style-name="P39"/>
      <text:p text:style-name="P39">Ti supplico, <text:span text:style-name="T33">uomo bello come un </text:span><text:s/>dio greco, scopami...<text:span text:style-name="T36">che lo fai così bene da farlo sembrare amore...e invece, con ogni probabilità, non <text:s/>sei capace di sentimento...</text:span></text:p>
      <text:p text:style-name="P39"/>
      <text:p text:style-name="P28"><text:span text:style-name="T31">Ma </text:span>ora che, <text:span text:style-name="T24">io Venere, e lei, mia controparte terrena, </text:span>abbiamo <text:span text:style-name="T24">insieme </text:span>c<text:span text:style-name="T18">ompreso che dall'uomo bello non avremo di certo mai nè amore, nè affetto, né vicinanza – come del resto ci aveva lui stesso preavvisato <text:s/>- </text:span>rinunciamo alla sfida ...il dolore non vale il piacere...gettiamo la spugna ed abbandoniamo il campo. <text:span text:style-name="T16">Il campo di battaglia, come lui lo ha chiamato, e cioè il letto. </text:span></text:p>
      <text:p text:style-name="P32">Noi rinunciamo a questo sesso strepitoso perché di vivere solo in quello e per quello non ne siamo capaci. </text:p>
      <text:p text:style-name="P32">Noi ci allarghiamo istintivamente in ogni luogo emotivo traducendolo in sentimento. Questo facciamo e solo questo vogliamo.</text:p>
      <text:p text:style-name="P30"/>
      <text:p text:style-name="P36"><text:span text:style-name="T25">Così, la signora ricciolina e piccolina è arrivata a decidere di fronteggiarlo</text:span> <text:span text:style-name="T22">sul suo stesso piano, usando forse l'unico metodo che lui può comprendere.</text:span></text:p>
      <text:p text:style-name="P37"><text:span text:style-name="T32">Qui e ora <text:s/></text:span>ha cliccato cancella, come <text:span text:style-name="T19">a volergli dare </text:span>un <text:span text:style-name="T19">doloroso </text:span>schiaffo - <text:span text:style-name="T19">finale e plateale - in pieno </text:span>viso. </text:p>
      <text:p text:style-name="P47">Ma <text:span text:style-name="T49">facilmente</text:span> lui n<text:span text:style-name="T44">on</text:span> <text:span text:style-name="T49">ne </text:span>sent<text:span text:style-name="T49">irà neppure il</text:span> bruciore.</text:p>
      <text:p text:style-name="P47"/>
      <text:p text:style-name="P38">E <text:span text:style-name="T25">così, l'ha fatto </text:span>spari<text:span text:style-name="T22">re, portando a compimento il lavoro di reset. </text:span></text:p>
      <text:p text:style-name="P38"/>
      <text:p text:style-name="P41">Lavoro di reset come restituzione dei maltorti <text:span text:style-name="T37">e come</text:span> <text:span text:style-name="T37">difesa della propria integrità e dignità. <text:s/></text:span></text:p>
      <text:p text:style-name="P42"><text:span text:style-name="T37">La signora ricciolina e carina desidera</text:span> reciprocità: primariamente, null'altro che questo. </text:p>
      <text:p text:style-name="P44">E <text:span text:style-name="T38">desidera anche </text:span>una storia d'amore fresca e pulita. Anche se ha 60 anni, <text:s/>perché la purezza non ha età.</text:p>
      <text:p text:style-name="P43"/>
      <text:p text:style-name="P25"/>
      <text:p text:style-name="P31">Sono Venere, ma il mio potere non arriva a modificare le menti <text:span text:style-name="T34">contorte</text:span>. <text:span text:style-name="T32">S</text:span>olo a loro spetta, <text:span text:style-name="T34">se ritengono, </text:span>la scelta <text:span text:style-name="T17">di un cambiamento.</text:span> <text:span text:style-name="T22">I</text:span> metodi per star meglio e far star meglio indubbiamente esistono...ma <text:span text:style-name="T21">questo pensiero è astratto e illusorio: da dea appunto</text:span>...<text:span text:style-name="T34">la donna umana che invece è in me trattiene ancora un briciolo di</text:span> <text:s/>speranza, <text:span text:style-name="T34">perché, si sa, questa è</text:span> l'ultima <text:s/>a morire.</text:p>
      <text:p text:style-name="P31"/>
      <text:p text:style-name="P22"/>
      <text:p text:style-name="P22"><text:soft-page-break/></text:p>
      <text:p text:style-name="P21"/>
      <text:p text:style-name="P15"/>
      <text:p text:style-name="P15"/>
      <text:p text:style-name="P12"/>
      <text:p text:style-name="P53">Laura G.</text:p>
      <text:p text:style-name="P53">10 settembr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</meta:initial-creator>
    <meta:creation-date>2015-07-09T17:24:07.506263916</meta:creation-date>
    <dc:date>2018-11-14T19:39:10.955915721</dc:date>
    <meta:editing-duration>PT8H16M48S</meta:editing-duration>
    <meta:editing-cycles>44</meta:editing-cycles>
    <meta:generator>LibreOffice/6.0.3.2$Linux_X86_64 LibreOffice_project/00m0$Build-2</meta:generator>
    <meta:document-statistic meta:table-count="0" meta:image-count="0" meta:object-count="0" meta:page-count="4" meta:paragraph-count="82" meta:word-count="1789" meta:character-count="10903" meta:non-whitespace-character-count="9129"/>
  </office:meta>
</office:document-meta>
</file>