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2"/>LAICO VERSO</text:p>
      <text:p text:style-name="Standard"/>
      <text:p text:style-name="Standard">Laico verso di una mia poesia roversa</text:p>
      <text:p text:style-name="Standard">Il <text:s/>mio ti amo smarrito non trova eco.</text:p>
      <text:p text:style-name="Standard">Rido per non piangere al tuo non badare </text:p>
      <text:p text:style-name="Standard">al mio bramito.</text:p>
      <text:p text:style-name="Standard">Eppure non fuggi alla compiacenza</text:p>
      <text:p text:style-name="Standard">di donna che sa tramare</text:p>
      <text:p text:style-name="Standard">tresche d'amore effimero</text:p>
      <text:p text:style-name="Standard">e vai altre un calice mezzo vuoto,</text:p>
      <text:p text:style-name="Standard">che ci ubriaca entrambi.</text:p>
      <text:p text:style-name="Standard">Non ha guadi da attraversare il nostro domani.</text:p>
      <text:p text:style-name="Standard">Il fiume della nostra vita é arido</text:p>
      <text:p text:style-name="Standard"><text:s/>anche perché svolazzi lontano da me</text:p>
      <text:p text:style-name="Standard">orgogliosa per l'ennesima preda </text:p>
      <text:p text:style-name="Standard">di femmina fatale</text:p>
      <text:p text:style-name="Standard">seppure ferita da troppo orgoglio </text:p>
      <text:p text:style-name="Standard">che non sempre trova riscontro</text:p>
      <text:p text:style-name="Standard">nella tua pace interiore</text:p>
      <text:p text:style-name="Standard">per essere caparbia e volubile Ev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2-10-27T12:40:24</meta:creation-date>
    <dc:date>2022-10-31T13:49:12</dc:date>
    <dc:creator>dino de lucchi</dc:creator>
    <meta:editing-duration>PT6H33M40S</meta:editing-duration>
    <meta:editing-cycles>11</meta:editing-cycles>
    <meta:generator>OpenOffice/4.1.8$Unix OpenOffice.org_project/418m3$Build-9803</meta:generator>
    <meta:document-statistic meta:table-count="0" meta:image-count="0" meta:object-count="0" meta:page-count="1" meta:paragraph-count="19" meta:word-count="100" meta:character-count="619"/>
  </office:meta>
</office:document-meta>
</file>