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1"/>VERRA' L'ANNO AMERICANO</text:p>
      <text:p text:style-name="Standard"/>
      <text:p text:style-name="Standard">Mio padre faceva ogni anno un buon taglio di legna da ardere tutta fatta a mano dei nostri boschi, ma quella più grossa e pregiata la vendeva per necessita economiche.</text:p>
      <text:p text:style-name="Standard">Mia madre faceva la polenta e altre pietanze calde con la legna più fina dei rami, poi nella cucina arrivava il gelo e si andava tutti a rifiugiarsi in stalla al caldo.</text:p>
      <text:p text:style-name="Standard">Quella stagione vendette solo mezza legna di quella pregiata e gli chiesi spiegazione e mi disse che sarebbe arrivato l'anno Americano ma doveva essere una sorpresa.</text:p>
      <text:p text:style-name="Standard">La vigilia della Epifania a casa nostra arrivo' la televisione in bianco e nero e si era i primi in paese e i vicini accorsero per vedere i programmi e il filo' in stalla fu sospeso per sempre.</text:p>
      <text:p text:style-name="Standard">Non si aveva sedie e sgabelli per tutti e tanti dovevano stare in piedi e mio padre era contento perché in tanti si risparmiava la legna per il riscaldamento e fatti due conti poteva venderne ancora.</text:p>
      <text:p text:style-name="Standard">Era arrivato per davvero l'anno Americano anche perché per la televisione trasmettevano tanta Hollywood e numerose cose nuove mai viste e ne mai senti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8-21T13:44:31</meta:creation-date>
    <dc:date>2024-08-21T14:02:44</dc:date>
    <dc:creator>dino de lucchi</dc:creator>
    <meta:editing-duration>PT18M15S</meta:editing-duration>
    <meta:editing-cycles>6</meta:editing-cycles>
    <meta:generator>OpenOffice/4.1.8$Unix OpenOffice.org_project/418m3$Build-9803</meta:generator>
    <meta:document-statistic meta:table-count="0" meta:image-count="0" meta:object-count="0" meta:page-count="1" meta:paragraph-count="7" meta:word-count="189" meta:character-count="1119"/>
  </office:meta>
</office:document-meta>
</file>