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LA VITE ALTEZZOSA </text:p>
      <text:p text:style-name="Standard"/>
      <text:p text:style-name="Standard">C'era una volta una vite barbatella di una varietà nuova comprata alla fiera.</text:p>
      <text:p text:style-name="Standard">Era altezzosa per la sua provenienza esotica con le altre viti di stampo antico e autoctono.</text:p>
      <text:p text:style-name="Standard">Voleva fare la prima donna e fu messa al centro del vigneto tra le Glera che danno vino Prosecco.</text:p>
      <text:p text:style-name="Standard">Essere una fra le tante non le garbava e le penso' tutte per attirare l'attenzione.</text:p>
      <text:p text:style-name="Standard">Al terzo anno diede molto frutto di una uva strana e il vignaiolo gli affianco' un ulteriore palo di legno per il suo sostegno.</text:p>
      <text:p text:style-name="Standard">Il vignaiolo conosceva il linguaggio delle viti e questa si lamento' con lui perché gli aveva affiancato una cosa morta e addirittura di castagno con il suo tossico tannino <text:s/>e voleva una cosa viva accanto per interloquire.</text:p>
      <text:p text:style-name="Standard">Il vignaiolo poco convinto gli pianto' accanto una pianticella di ciliegio.</text:p>
      <text:p text:style-name="Standard">Le altre Glera ebbero invidia del privilegio.</text:p>
      <text:p text:style-name="Standard">All'inizio fu idillio, poi il ciliegio crebbe in fretta e gli fece ombra.</text:p>
      <text:p text:style-name="Standard">Ma il guaio si ebbe sotto terra, il ciliegio aveva radici più voraci della vite e li rubo' tutti i micro elementi.</text:p>
      <text:p text:style-name="Standard">A tempo debito il ciliegio accolse festoso i ragazzi che maltrattavano la vite nel sali scendi.</text:p>
      <text:p text:style-name="Standard">Alla vendemmia aveva poco da dare e non sopravvisse alla potatura.</text:p>
      <text:p text:style-name="Standard">Alle altre Glera vedendo la sua cattiva sorte mai più si lamentarono dei loro morti sostegni.</text:p>
      <text:p text:style-name="Standard">E anche il bosco fu contento di contribuire al successo del sito Unesco facendone da pal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14T17:20:04</meta:creation-date>
    <dc:date>2023-08-14T18:07:23</dc:date>
    <dc:creator>dino de lucchi</dc:creator>
    <meta:editing-duration>PT47M20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5" meta:word-count="239" meta:character-count="1417"/>
  </office:meta>
</office:document-meta>
</file>