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VIVI l'AMORE CRISTINA</text:p>
      <text:p text:style-name="Standard"/>
      <text:p text:style-name="Standard">Sei ogni anno un campionario nuovo.</text:p>
      <text:p text:style-name="Standard">Le tue manine graffiano il cielo.</text:p>
      <text:p text:style-name="Standard">Vogliono felicita' rassicurante.</text:p>
      <text:p text:style-name="Standard">Sei bomboniera che cambia.</text:p>
      <text:p text:style-name="Standard">Confetto per amici e parenti.</text:p>
      <text:p text:style-name="Standard">Il più completo verso poetico</text:p>
      <text:p text:style-name="Standard">é il bacio di mamma e papa'.</text:p>
      <text:p text:style-name="Standard">Buon compleanno Cristina.</text:p>
      <text:p text:style-name="Standard">Fatti cullare dal tempo e dall'amore.</text:p>
      <text:p text:style-name="Standard">A te il latte a noi il vino.</text:p>
      <text:p text:style-name="Standard">Cordiale il tuo nome.</text:p>
      <text:p text:style-name="Standard">Amichevole il tuo sorriso.</text:p>
      <text:p text:style-name="Standard">Il dopo ti sia esclusivo.</text:p>
      <text:p text:style-name="Standard">Porti in dote una villa</text:p>
      <text:p text:style-name="Standard">e le arnie di tuo padre non sono da meno.</text:p>
      <text:p text:style-name="Standard">Condivido con te il tuo miele</text:p>
      <text:p text:style-name="Standard">che ora sa di innocenza.</text:p>
      <text:p text:style-name="Standard">Forse un giorno dimenticherò il tuo nome</text:p>
      <text:p text:style-name="Standard">perché matura sarà la mia poesia per 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7T14:26:20</meta:creation-date>
    <dc:date>2024-05-27T14:37:18</dc:date>
    <dc:creator>dino de lucchi</dc:creator>
    <meta:editing-duration>PT11M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0" meta:word-count="110" meta:character-count="640"/>
  </office:meta>
</office:document-meta>
</file>