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16.983cm" style:type="right" style:leader-style="dotted" style:leader-text="."/>
        </style:tab-stops>
      </style:paragraph-properties>
    </style:style>
    <style:style style:name="P2" style:family="paragraph" style:parent-style-name="Contents_20_2">
      <style:paragraph-properties>
        <style:tab-stops>
          <style:tab-stop style:position="16.983cm" style:type="right" style:leader-style="dotted" style:leader-text="."/>
        </style:tab-stops>
      </style:paragraph-properties>
    </style:style>
    <style:style style:name="P3" style:family="paragraph" style:parent-style-name="Heading_20_1">
      <style:paragraph-properties fo:margin-top="0.494cm" fo:margin-bottom="0.494cm" style:contextual-spacing="false"/>
    </style:style>
    <style:style style:name="P4" style:family="paragraph" style:parent-style-name="Heading_20_1">
      <style:paragraph-properties fo:margin-top="0.494cm" fo:margin-bottom="0.494cm" style:contextual-spacing="false" fo:break-before="page"/>
    </style:style>
    <style:style style:name="P5" style:family="paragraph" style:parent-style-name="Normal_20__28_Web_29_">
      <style:paragraph-properties fo:margin-top="0cm" fo:margin-bottom="0cm" style:contextual-spacing="false" fo:line-height="150%"/>
    </style:style>
    <style:style style:name="P6" style:family="paragraph" style:parent-style-name="Normal_20__28_Web_29_">
      <style:paragraph-properties fo:margin-top="0cm" fo:margin-bottom="0cm" style:contextual-spacing="false" fo:line-height="150%"/>
      <style:text-properties style:font-name="Arial Narrow" fo:font-size="11pt" style:font-size-asian="11pt" style:font-size-complex="11pt"/>
    </style:style>
    <style:style style:name="P7" style:family="paragraph" style:parent-style-name="Standard">
      <style:paragraph-properties fo:margin-top="0cm" fo:margin-bottom="0cm" style:contextual-spacing="false" fo:line-height="150%"/>
    </style:style>
    <style:style style:name="P8" style:family="paragraph" style:parent-style-name="Standard">
      <loext:graphic-properties draw:fill="solid" draw:fill-color="#ffffff"/>
      <style:paragraph-properties fo:margin-top="0cm" fo:margin-bottom="0cm" style:contextual-spacing="false" fo:line-height="150%" fo:background-color="#ffffff"/>
    </style:style>
    <style:style style:name="P9" style:family="paragraph" style:parent-style-name="Standard">
      <style:paragraph-properties fo:margin-top="0cm" fo:margin-bottom="0cm" style:contextual-spacing="false" fo:line-height="150%"/>
      <style:text-properties style:font-name="Arial Narrow" fo:background-color="#ffffff" style:font-name-complex="Times New Roman1"/>
    </style:style>
    <style:style style:name="P10" style:family="paragraph" style:parent-style-name="Standard">
      <style:paragraph-properties fo:margin-top="0cm" fo:margin-bottom="0cm" style:contextual-spacing="false" fo:line-height="150%" fo:break-before="page"/>
      <style:text-properties style:font-name="Arial Narrow" fo:background-color="#ffffff" style:font-name-complex="Times New Roman1"/>
    </style:style>
    <style:style style:name="P11" style:family="paragraph" style:parent-style-name="Standard">
      <style:paragraph-properties fo:margin-top="0cm" fo:margin-bottom="0.282cm" style:contextual-spacing="false" fo:line-height="108%"/>
      <style:text-properties style:font-name="Arial Narrow" fo:background-color="#ffffff" style:font-name-complex="Times New Roman1"/>
    </style:style>
    <style:style style:name="P12" style:family="paragraph" style:parent-style-name="Standard">
      <style:paragraph-properties fo:margin-top="0cm" fo:margin-bottom="0.282cm" style:contextual-spacing="false" fo:line-height="108%"/>
      <style:text-properties style:font-name="Arial Narrow" fo:background-color="#ffffff" style:font-name-complex="Times New Roman1"/>
    </style:style>
    <style:style style:name="P13" style:family="paragraph" style:parent-style-name="Standard">
      <style:paragraph-properties fo:margin-top="0cm" fo:margin-bottom="0.282cm" style:contextual-spacing="false" fo:line-height="108%"/>
      <style:text-properties style:font-name="Arial Narrow" fo:background-color="#ffffff" style:font-name-asian="Times New Roman1" style:language-asian="it" style:country-asian="IT" style:font-name-complex="Times New Roman1"/>
    </style:style>
    <style:style style:name="P14" style:family="paragraph" style:parent-style-name="Standard">
      <style:paragraph-properties fo:margin-top="0cm" fo:margin-bottom="0cm" style:contextual-spacing="false" fo:line-height="150%"/>
      <style:text-properties style:font-name="Arial Narrow" fo:font-style="italic" fo:background-color="#ffffff" style:font-style-asian="italic" style:font-name-complex="Times New Roman1" style:font-style-complex="italic"/>
    </style:style>
    <style:style style:name="P15" style:family="paragraph" style:parent-style-name="Standard">
      <style:paragraph-properties fo:margin-top="0cm" fo:margin-bottom="0cm" style:contextual-spacing="false" fo:line-height="150%"/>
      <style:text-properties style:font-name="Arial Narrow"/>
    </style:style>
    <style:style style:name="P16" style:family="paragraph" style:parent-style-name="Standard">
      <style:paragraph-properties fo:margin-top="0cm" fo:margin-bottom="0cm" style:contextual-spacing="false" fo:line-height="150%"/>
      <style:text-properties style:font-name="Arial Narrow" style:text-underline-style="solid" style:text-underline-width="auto" style:text-underline-color="font-color" fo:background-color="#ffffff" style:font-name-complex="Times New Roman1"/>
    </style:style>
    <style:style style:name="P17" style:family="paragraph" style:parent-style-name="Standard">
      <style:paragraph-properties fo:margin-top="0cm" fo:margin-bottom="0.282cm" style:contextual-spacing="false" fo:line-height="108%"/>
      <style:text-properties style:font-name="Arial Narrow" style:font-name-asian="Times New Roman1" style:language-asian="it" style:country-asian="IT" style:font-name-complex="Times New Roman1"/>
    </style:style>
    <style:style style:name="P18" style:family="paragraph" style:parent-style-name="Standard">
      <style:paragraph-properties fo:margin-top="0cm" fo:margin-bottom="0cm" style:contextual-spacing="false" fo:line-height="150%"/>
      <style:text-properties style:font-name="Arial Narrow" style:font-name-asian="Times New Roman1" style:language-asian="it" style:country-asian="IT" style:font-name-complex="Times New Roman1"/>
    </style:style>
    <style:style style:name="P19" style:family="paragraph" style:parent-style-name="Standard">
      <loext:graphic-properties draw:fill="solid" draw:fill-color="#ffffff"/>
      <style:paragraph-properties fo:margin-top="0cm" fo:margin-bottom="0cm" style:contextual-spacing="false" fo:line-height="150%" fo:background-color="#ffffff"/>
      <style:text-properties style:font-name="Arial Narrow" style:font-name-asian="Times New Roman1" style:language-asian="it" style:country-asian="IT" style:font-name-complex="Times New Roman1"/>
    </style:style>
    <style:style style:name="T1" style:family="text">
      <style:text-properties style:font-name="Arial Narrow"/>
    </style:style>
    <style:style style:name="T2" style:family="text">
      <style:text-properties style:font-name="Arial Narrow" fo:font-weight="bold" fo:background-color="#ffffff" loext:char-shading-value="0" style:font-weight-asian="bold" style:font-name-complex="Times New Roman1" style:font-weight-complex="bold"/>
    </style:style>
    <style:style style:name="T3" style:family="text">
      <style:text-properties style:font-name="Arial Narrow" fo:font-style="italic" fo:background-color="#ffffff" loext:char-shading-value="0" style:font-style-asian="italic" style:font-name-complex="Times New Roman1" style:font-style-complex="italic"/>
    </style:style>
    <style:style style:name="T4" style:family="text">
      <style:text-properties style:font-name="Arial Narrow" fo:font-style="italic" fo:background-color="#ffffff" loext:char-shading-value="0" style:font-style-asian="italic" style:font-style-complex="italic"/>
    </style:style>
    <style:style style:name="T5" style:family="text">
      <style:text-properties style:font-name="Arial Narrow" fo:font-style="italic" style:font-name-asian="Times New Roman1" style:language-asian="it" style:country-asian="IT" style:font-style-asian="italic" style:font-name-complex="Times New Roman1" style:font-style-complex="italic"/>
    </style:style>
    <style:style style:name="T6" style:family="text">
      <style:text-properties style:font-name="Arial Narrow" fo:background-color="#ffffff" loext:char-shading-value="0" style:font-name-complex="Times New Roman1"/>
    </style:style>
    <style:style style:name="T7" style:family="text">
      <style:text-properties style:font-name="Arial Narrow" fo:background-color="#ffffff" loext:char-shading-value="0"/>
    </style:style>
    <style:style style:name="T8" style:family="text">
      <style:text-properties style:font-name="Arial Narrow" fo:background-color="#ffffff" loext:char-shading-value="0" style:font-name-complex="Arial"/>
    </style:style>
    <style:style style:name="T9" style:family="text">
      <style:text-properties style:font-name="Arial Narrow" fo:font-size="11pt" fo:background-color="#ffffff" loext:char-shading-value="0" style:font-size-asian="11pt" style:font-size-complex="11pt"/>
    </style:style>
    <style:style style:name="T10" style:family="text">
      <style:text-properties style:font-name="Arial Narrow" fo:font-size="11pt" style:font-size-asian="11pt" style:font-size-complex="11pt"/>
    </style:style>
    <style:style style:name="T11" style:family="text">
      <style:text-properties style:font-name="Arial Narrow" fo:font-size="11pt" style:letter-kerning="true" style:font-size-asian="11pt" style:font-size-complex="11pt"/>
    </style:style>
    <style:style style:name="T12" style:family="text">
      <style:text-properties style:font-name="Arial Narrow" fo:font-size="11pt" style:text-underline-style="solid" style:text-underline-width="auto" style:text-underline-color="font-color" style:font-size-asian="11pt" style:font-size-complex="11pt"/>
    </style:style>
    <style:style style:name="T13" style:family="text">
      <style:text-properties style:font-name="Arial Narrow" fo:font-size="11pt" fo:font-style="normal" fo:background-color="#ffffff" loext:char-shading-value="0" style:font-size-asian="11pt" style:font-style-asian="normal" style:font-size-complex="11pt" style:font-style-complex="normal"/>
    </style:style>
    <style:style style:name="T14" style:family="text">
      <style:text-properties style:font-name="Arial Narrow" fo:font-size="11pt" fo:font-style="normal" fo:background-color="#ffffff" loext:char-shading-value="0" style:font-name-asian="F" style:font-size-asian="11pt" style:font-style-asian="normal" style:font-size-complex="11pt" style:font-style-complex="normal"/>
    </style:style>
    <style:style style:name="T15" style:family="text">
      <style:text-properties style:font-name="Arial Narrow" fo:font-style="normal" fo:background-color="#ffffff" loext:char-shading-value="0" style:font-style-asian="normal" style:font-name-complex="Times New Roman1" style:font-style-complex="normal"/>
    </style:style>
    <style:style style:name="T16" style:family="text">
      <style:text-properties style:font-name="Arial Narrow" fo:font-style="normal" fo:background-color="#ffffff" loext:char-shading-value="0" style:font-style-asian="normal" style:font-name-complex="Arial" style:font-style-complex="normal"/>
    </style:style>
    <style:style style:name="T17" style:family="text">
      <style:text-properties style:font-name="Arial Narrow" style:font-name-complex="Times New Roman1"/>
    </style:style>
    <style:style style:name="T18" style:family="text">
      <style:text-properties style:font-name="Arial Narrow" style:text-underline-style="solid" style:text-underline-width="auto" style:text-underline-color="font-color" fo:background-color="#ffffff" loext:char-shading-value="0" style:font-name-complex="Times New Roman1"/>
    </style:style>
    <style:style style:name="T19" style:family="text">
      <style:text-properties style:font-name="Arial Narrow" style:font-name-asian="Times New Roman1" style:language-asian="it" style:country-asian="IT" style:font-name-complex="Times New Roman1"/>
    </style:style>
    <style:style style:name="T20" style:family="text">
      <style:text-properties style:font-name="Arial Narrow" style:letter-kerning="true" style:font-name-asian="Arial Unicode MS" style:language-asian="it" style:country-asian="IT" style:font-name-complex="Times New Roman1"/>
    </style:style>
    <style:style style:name="T21" style:family="text">
      <style:text-properties style:font-name="Arial Narrow" style:font-name-complex="Helvetica"/>
    </style:style>
    <style:style style:name="T22" style:family="text">
      <style:text-properties style:font-name="Arial Narrow" fo:letter-spacing="0.005cm" style:text-underline-style="solid" style:text-underline-width="auto" style:text-underline-color="font-color" style:font-name-asian="Times New Roman1" style:language-asian="it" style:country-asian="IT" style:font-name-complex="Times New Roman1"/>
    </style:style>
    <style:style style:name="T23" style:family="text">
      <style:text-properties style:font-name="Arial Narrow" fo:letter-spacing="0.005cm" style:font-name-asian="Times New Roman1" style:language-asian="it" style:country-asian="IT" style:font-name-complex="Times New Roman1"/>
    </style:style>
    <style:style style:name="T24" style:family="text">
      <style:text-properties text:display="true"/>
    </style:style>
    <style:style style:name="T25" style:family="text">
      <style:text-properties style:font-name-asian="F" style:language-asian="it" style:country-asian="IT"/>
    </style:style>
    <style:style style:name="T26" style:family="text">
      <style:text-properties style:use-window-font-color="true" loext:opacity="0%" style:font-name="Arial Narrow" fo:background-color="#ffffff" loext:char-shading-value="0" style:font-name-complex="Times New Roman1"/>
    </style:style>
    <style:style style:name="T27" style:family="text">
      <style:text-properties style:use-window-font-color="true" loext:opacity="0%" style:font-name="Arial Narrow" fo:background-color="#ffffff" loext:char-shading-value="0" style:font-name-complex="Arial"/>
    </style:style>
    <style:style style:name="T28" style:family="text">
      <style:text-properties style:use-window-font-color="true" loext:opacity="0%" style:font-name="Arial Narrow" style:text-underline-style="none"/>
    </style:style>
    <style:style style:name="T29" style:family="text">
      <style:text-properties style:use-window-font-color="true" loext:opacity="0%" style:font-name="Arial Narrow" fo:font-size="11pt" fo:font-style="italic" style:font-name-asian="Times New Roman1" style:font-size-asian="11pt" style:language-asian="it" style:country-asian="IT" style:font-style-asian="italic" style:font-name-complex="Times New Roman1" style:font-size-complex="11pt" style:font-style-complex="italic"/>
    </style:style>
    <style:style style:name="T30" style:family="text">
      <style:text-properties style:use-window-font-color="true" loext:opacity="0%" style:font-name="Arial Narrow" fo:font-size="11pt" fo:font-style="italic" fo:background-color="#ffffff" loext:char-shading-value="0" style:font-size-asian="11pt" style:font-style-asian="italic" style:font-size-complex="11pt" style:font-style-complex="italic"/>
    </style:style>
    <style:style style:name="T31" style:family="text">
      <style:text-properties style:use-window-font-color="true" loext:opacity="0%" style:font-name="Arial Narrow" fo:font-size="11pt" fo:font-style="italic" fo:background-color="#ffffff" loext:char-shading-value="0" style:font-size-asian="11pt" style:font-style-asian="italic" style:font-name-complex="Times New Roman1" style:font-size-complex="11pt" style:font-style-complex="italic"/>
    </style:style>
    <style:style style:name="T32" style:family="text">
      <style:text-properties style:use-window-font-color="true" loext:opacity="0%" style:font-name="Arial Narrow" fo:font-size="11pt" fo:font-style="italic" style:font-size-asian="11pt" style:font-style-asian="italic" style:font-size-complex="11pt" style:font-style-complex="italic"/>
    </style:style>
    <style:style style:name="T33" style:family="text">
      <style:text-properties style:use-window-font-color="true" loext:opacity="0%" style:font-name="Arial Narrow" fo:font-size="11pt" fo:background-color="#ffffff" loext:char-shading-value="0" style:font-size-asian="11pt" style:font-size-complex="11pt"/>
    </style:style>
    <style:style style:name="T34" style:family="text">
      <style:text-properties style:use-window-font-color="true" loext:opacity="0%" style:font-name="Arial Narrow" fo:font-size="11pt" style:letter-kerning="true" style:font-size-asian="11pt" style:font-size-complex="11pt"/>
    </style:style>
    <style:style style:name="T35" style:family="text">
      <style:text-properties style:use-window-font-color="true" loext:opacity="0%" style:font-name="Arial Narrow" style:font-name-asian="Times New Roman1" style:language-asian="it" style:country-asian="IT" style:font-name-complex="Times New Roman1"/>
    </style:style>
    <style:style style:name="T36" style:family="text">
      <style:text-properties style:use-window-font-color="true" loext:opacity="0%" style:font-name="Arial Narrow" style:letter-kerning="true" style:font-name-asian="Arial Unicode MS" style:language-asian="it" style:country-asian="IT" style:font-name-complex="Times New Roman1"/>
    </style:style>
    <style:style style:name="T37" style:family="text">
      <style:text-properties style:use-window-font-color="true" loext:opacity="0%" style:font-name="Arial Narrow" fo:letter-spacing="0.005cm" style:font-name-asian="Times New Roman1" style:language-asian="it" style:country-asian="IT" style:font-name-complex="Times New Roman1"/>
    </style:style>
    <style:style style:name="T38" style:family="text">
      <style:text-properties style:use-window-font-color="true" loext:opacity="0%" style:font-name="Arial Narrow" style:font-name-complex="Times New Roman1"/>
    </style:style>
    <style:style style:name="T39" style:family="text">
      <style:text-properties style:use-window-font-color="true" loext:opacity="0%" style:font-name="Arial Narrow" style:font-name-complex="Helvetic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Viaggio nel mondo della Sociosofia: i dintorni di una (eventuale) ancora giovane scienza sociale.</text:span></text:p>
      <text:p text:style-name="P9"/>
      <text:p text:style-name="P7"><text:span text:style-name="T3">Comprendiamo gli autori e le opere che si sono ad oggi occupati di questo neologismo della lingua italiana e spagnola.</text:span></text:p>
      <text:p text:style-name="P14"/>
      <text:p text:style-name="P7"><text:span text:style-name="T6">di Antonio Rossello</text:span></text:p>
      <text:p text:style-name="P9"/>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Contents_20_Heading">Sommario</text:p>
          </text:index-title>
          <text:p text:style-name="P1"><text:a xlink:type="simple" xlink:href="#_Toc96593881" text:style-name="Index_20_Link" text:visited-style-name="Index_20_Link"><text:span text:style-name="T7">Introduzione.</text:span></text:a><text:a xlink:type="simple" xlink:href="#_Toc96593881" text:style-name="Index_20_Link" text:visited-style-name="Index_20_Link"><text:span text:style-name="T24"><text:tab/>2</text:span></text:a></text:p>
          <text:p text:style-name="P1"><text:a xlink:type="simple" xlink:href="#_Toc96593882" text:style-name="Index_20_Link" text:visited-style-name="Index_20_Link"><text:span text:style-name="T7">La «Sociosofia» nel mondo ispanico attuale.</text:span></text:a><text:a xlink:type="simple" xlink:href="#_Toc96593882" text:style-name="Index_20_Link" text:visited-style-name="Index_20_Link"><text:span text:style-name="T24"><text:tab/>3</text:span></text:a></text:p>
          <text:p text:style-name="P2"><text:a xlink:type="simple" xlink:href="#_Toc96593883" text:style-name="Index_20_Link" text:visited-style-name="Index_20_Link"><text:span text:style-name="T5">José Angel Bergua Amores</text:span></text:a><text:a xlink:type="simple" xlink:href="#_Toc96593883" text:style-name="Index_20_Link" text:visited-style-name="Index_20_Link"><text:span text:style-name="T24"><text:tab/>3</text:span></text:a></text:p>
          <text:p text:style-name="P1"><text:a xlink:type="simple" xlink:href="#_Toc96593884" text:style-name="Index_20_Link" text:visited-style-name="Index_20_Link"><text:span text:style-name="T7">La «Sociosofia» in Italia.</text:span></text:a><text:a xlink:type="simple" xlink:href="#_Toc96593884" text:style-name="Index_20_Link" text:visited-style-name="Index_20_Link"><text:span text:style-name="T24"><text:tab/>4</text:span></text:a></text:p>
          <text:p text:style-name="P2"><text:a xlink:type="simple" xlink:href="#_Toc96593885" text:style-name="Index_20_Link" text:visited-style-name="Index_20_Link"><text:span text:style-name="T4">Francesco Giacomantonio (2012)</text:span></text:a><text:a xlink:type="simple" xlink:href="#_Toc96593885" text:style-name="Index_20_Link" text:visited-style-name="Index_20_Link"><text:span text:style-name="T24"><text:tab/>4</text:span></text:a></text:p>
          <text:p text:style-name="P2"><text:a xlink:type="simple" xlink:href="#_Toc96593886" text:style-name="Index_20_Link" text:visited-style-name="Index_20_Link"><text:span text:style-name="T3">Mario Haussmann </text:span></text:a><text:a xlink:type="simple" xlink:href="#_Toc96593886" text:style-name="Index_20_Link" text:visited-style-name="Index_20_Link"><text:span text:style-name="T4">(2016 e 2019)</text:span></text:a><text:a xlink:type="simple" xlink:href="#_Toc96593886" text:style-name="Index_20_Link" text:visited-style-name="Index_20_Link"><text:span text:style-name="T24"><text:tab/>5</text:span></text:a></text:p>
          <text:p text:style-name="P2"><text:a xlink:type="simple" xlink:href="#_Toc96593887" text:style-name="Index_20_Link" text:visited-style-name="Index_20_Link"><text:span text:style-name="T3">Mirco Mariucci </text:span></text:a><text:a xlink:type="simple" xlink:href="#_Toc96593887" text:style-name="Index_20_Link" text:visited-style-name="Index_20_Link"><text:span text:style-name="T4">(2019)</text:span></text:a><text:a xlink:type="simple" xlink:href="#_Toc96593887" text:style-name="Index_20_Link" text:visited-style-name="Index_20_Link"><text:span text:style-name="T24"><text:tab/>6</text:span></text:a></text:p>
          <text:p text:style-name="P1"><text:a xlink:type="simple" xlink:href="#_Toc96593888" text:style-name="Index_20_Link" text:visited-style-name="Index_20_Link"><text:span text:style-name="T1">Conclusioni</text:span></text:a><text:a xlink:type="simple" xlink:href="#_Toc96593888" text:style-name="Index_20_Link" text:visited-style-name="Index_20_Link"><text:span text:style-name="T24"><text:tab/>7</text:span></text:a></text:p>
          <text:p text:style-name="Standard"/>
        </text:index-body>
      </text:table-of-content>
      <text:p text:style-name="P11"/>
      <text:p text:style-name="P10"/>
      <text:h text:style-name="P3" text:outline-level="1"><text:bookmark-start text:name="_Toc96593881"/><text:span text:style-name="T9">Introduzione.</text:span><text:bookmark-end text:name="_Toc96593881"/></text:h>
      <text:p text:style-name="P9"/>
      <text:p text:style-name="P7"><text:span text:style-name="T6">In questo articolo, </text:span><text:span text:style-name="Emphasis"><text:span text:style-name="T15">intendo parlare di un termine</text:span></text:span><text:span text:style-name="T6"> della lingua italiana, ed anche spagnola, ignorato o, comunque, non sufficientemente trattato sui testi ufficiali: la «Sociosofia», un vocabolo composto ibrido, il quale deriva dal latino </text:span><text:a xlink:type="simple" xlink:href="https://www.nihilscio.it/Manuali/Lingua%20latina/Verbi/Coniugazione_latino.aspx?verbo=societas&amp;lang=IT_" text:style-name="Internet_20_link" text:visited-style-name="Visited_20_Internet_20_Link"><text:span text:style-name="Internet_20_link"><text:span text:style-name="T26">societas</text:span></text:span></text:a><text:span text:style-name="T6"> (</text:span><text:span text:style-name="T17">società... unione, alleanza, vincolo</text:span><text:span text:style-name="T6">) e dal greco </text:span><text:a xlink:type="simple" xlink:href="https://it.wiktionary.org/wiki/%CF%83%CE%BF%CF%86%CE%AF%CE%B1" office:target-frame-name="σοφία" xlink:show="replace" text:style-name="Internet_20_link" text:visited-style-name="Visited_20_Internet_20_Link"><text:span text:style-name="Internet_20_link"><text:span text:style-name="T26">σοφία</text:span></text:span></text:a><text:span text:style-name="T6"> (</text:span><text:a xlink:type="simple" xlink:href="https://it.wiktionary.org/wiki/sapienza" office:target-frame-name="sapienza" xlink:show="replace" text:style-name="Internet_20_link" text:visited-style-name="Visited_20_Internet_20_Link"><text:span text:style-name="Internet_20_link"><text:span text:style-name="T26">sapienza</text:span></text:span></text:a><text:span text:style-name="T17">, saggezza</text:span><text:span text:style-name="T6">).</text:span></text:p>
      <text:p text:style-name="P7"><text:span text:style-name="Emphasis"><text:span text:style-name="T15">Attraverso una ricerca in rete</text:span></text:span><text:span text:style-name="Emphasis"><text:span text:style-name="T6">,</text:span></text:span><text:span text:style-name="T6"> ho potuto verificato che, invece, le corrispondenti forme inglese, </text:span><text:a xlink:type="simple" xlink:href="https://www.google.com/search?q=%22sociosophy%22&amp;rlz=1C1GCEB_enIT926IT926&amp;tbm=bks&amp;sxsrf=AOaemvL3rBlr1IIjtL5BFwjVkLsk7_PfWw:1637674322326&amp;ei=Uu2cYaywE8yblwTf26zQAg&amp;start=10&amp;sa=N&amp;ved=2ahUKEwisofWhzK70AhXMzYUKHd8tCyoQ8tMDegQIARBE&amp;biw=1680&amp;bih=939&amp;dpr=1" text:style-name="Internet_20_link" text:visited-style-name="Visited_20_Internet_20_Link"><text:span text:style-name="Internet_20_link"><text:span text:style-name="T26">Sociosophy</text:span></text:span></text:a><text:span text:style-name="T6">, e francese, </text:span><text:a xlink:type="simple" xlink:href="https://www.google.com/search?q=%22Sociosophie%22&amp;rlz=1C1GCEB_enIT926IT926&amp;biw=1680&amp;bih=939&amp;tbm=bks&amp;sxsrf=AOaemvJTVI-PPcKirW-R6f-vJTRK3x29Eg%3A1637674333582&amp;ei=Xe2cYYLpIpS4lwSkyKKYBw&amp;oq=%22Sociosophie%22&amp;gs_l=psy-ab.3...97217.97217.0.97971.0.0.0.0.0.0.0.0..0.0....0...1c.1.64.psy-ab..0.0.0....0.lJ2mQZ4ZKnc" text:style-name="Internet_20_link" text:visited-style-name="Visited_20_Internet_20_Link"><text:span text:style-name="Internet_20_link"><text:span text:style-name="T26">Sociosophie</text:span></text:span></text:a><text:span text:style-name="T6">, risultano </text:span><text:span text:style-name="Emphasis"><text:span text:style-name="T15">menzionate già nei secoli passati da una pluralità</text:span></text:span><text:span text:style-name="T6"> di fonti. Una di esse, il volume in lingua inglese, dal titolo: «</text:span><text:a xlink:type="simple" xlink:href="https://openlibrary.org/books/OL161038M/Tradition_modernity_counterculture" text:style-name="Internet_20_link" text:visited-style-name="Visited_20_Internet_20_Link"><text:span text:style-name="Internet_20_link"><text:span text:style-name="T26">Tradition, Modernity, Counterculture: An Asian Perspective</text:span></text:span></text:a><text:span text:style-name="T18">»</text:span><text:span text:style-name="T6"> (Ed. </text:span><text:a xlink:type="simple" xlink:href="https://openlibrary.org/publishers/Visthar" office:target-frame-name="Show other books from Visthar" xlink:show="replace" text:style-name="Internet_20_link" text:visited-style-name="Visited_20_Internet_20_Link"><text:span text:style-name="Internet_20_link"><text:span text:style-name="T28">Visthar</text:span></text:span></text:a><text:span text:style-name="T1">, </text:span><text:a xlink:type="simple" xlink:href="https://openlibrary.org/search/subjects?q=Bangalore" office:target-frame-name="Search for subjects about Bangalore" xlink:show="replace" text:style-name="Internet_20_link" text:visited-style-name="Visited_20_Internet_20_Link"><text:span text:style-name="Internet_20_link"><text:span text:style-name="T28">Bangalore</text:span></text:span></text:a><text:span text:style-name="T1">, India,</text:span><text:span text:style-name="T6"> 1998), scritto da </text:span><text:a xlink:type="simple" xlink:href="https://en.wikipedia.org/wiki/Sebastian_Kappen" text:style-name="Internet_20_link" text:visited-style-name="Visited_20_Internet_20_Link"><text:span text:style-name="Internet_20_link"><text:span text:style-name="T26">Sebastian Kappen</text:span></text:span></text:a><text:span text:style-name="T6">, filosofo e teologo della liberazione indiano, riporta la definizione a mio avviso più convincente di Sociosofia: «Saggezza riguardo alla società», che </text:span><text:span text:style-name="T8">sembra esorbitare l'ambito delle </text:span><text:span text:style-name="T6">scienze sociali propriamente dette</text:span><text:span text:style-name="T8"> ed insinuarsi in</text:span><text:span text:style-name="T6"> un ulteriore, più profondo, significato.</text:span></text:p>
      <text:p text:style-name="P11"/>
      <text:h text:style-name="P4" text:outline-level="1"><text:bookmark-start text:name="_Toc96593882"/><text:span text:style-name="T9">La «Sociosofia» nel mondo ispanico attuale.</text:span><text:bookmark-end text:name="_Toc96593882"/></text:h>
      <text:p text:style-name="P15"/>
      <text:h text:style-name="Heading_20_2" text:outline-level="2"><text:bookmark-start text:name="_Toc96593883"/><text:span text:style-name="T29">José Angel Bergua Amores</text:span><text:bookmark-end text:name="_Toc96593883"/></text:h>
      <text:p text:style-name="P16"/>
      <text:p text:style-name="P8"><text:span text:style-name="T6">Sullo </text:span><text:span text:style-name="Emphasis"><text:span text:style-name="T15">scenario ispanico, europeo e americano</text:span></text:span><text:span text:style-name="Emphasis"><text:span text:style-name="T6">,</text:span></text:span><text:span text:style-name="Emphasis"><text:span text:style-name="T15"> pare quindi essere soltanto </text:span></text:span><text:a xlink:type="simple" xlink:href="https://psicosocio.unizar.es/personal/jose-angel-bergua-amores" text:style-name="Internet_20_link" text:visited-style-name="Visited_20_Internet_20_Link"><text:span text:style-name="Internet_20_link"><text:span text:style-name="T35">José Angel Bergua Amores</text:span></text:span></text:a><text:span text:style-name="T19">, professore di Sociologia, all’Università di Saragozza, ad avvalersi significativamente del termine in sue due pubblicazioni: «</text:span><text:a xlink:type="simple" xlink:href="https://www.abebooks.com/9788415274841/Estilos-investigaci%C3%B3n-social-T%C3%A9cnicas-epistemolog%C3%ADa-841527484X/plp" text:style-name="Internet_20_link" text:visited-style-name="Visited_20_Internet_20_Link"><text:span text:style-name="Internet_20_link"><text:span text:style-name="T36">Estilos de investigación social : técnicas, epistemología, algo de anarquía y una pizca de sociosofía</text:span></text:span></text:a><text:span text:style-name="T20">» (Ed. </text:span><text:span text:style-name="T21">Prensas de la Universidad de Zaragoza, Saragozza, Spagna, </text:span><text:span text:style-name="T20">2011) (</text:span><text:span text:style-name="Emphasis"><text:span text:style-name="T15">NdR</text:span></text:span><text:span text:style-name="T6">– letteralmente: «</text:span><text:span text:style-name="T20">Stili di ricerca sociale: tecniche, epistemologia, un po' di anarchia e un accenno di sociosofia») e «</text:span><text:a xlink:type="simple" xlink:href="https://www.babellibros.com/libro/sociosofia_24970" text:style-name="Internet_20_link" text:visited-style-name="Visited_20_Internet_20_Link"><text:span text:style-name="Internet_20_link"><text:span text:style-name="T37">Sociosofia</text:span></text:span></text:a><text:span text:style-name="T22">»</text:span><text:span text:style-name="T23"> (Ed. Anthropos, Barcellona, Spagna, 2017).</text:span></text:p>
      <text:p text:style-name="P7"><text:span text:style-name="T19">Qui, l’autore sviluppa un punto di vista </text:span><text:span text:style-name="T5">sociosofico</text:span><text:span text:style-name="T19"> che, </text:span><text:span text:style-name="T6">superando il trascendentalismo patriarcale, così come l'immanentismo matriarcale,</text:span><text:span text:style-name="T19"> si ispira all'archetipo fratriarcale, che in origine</text:span><text:span text:style-name="T6"> esprime il predominio del fratello maggiore nei confronti delle sorelle ancora nubili,</text:span><text:span text:style-name="T19"> secondo una concezione risalente a 2500 anni fa nella civiltà occidentale. </text:span><text:span text:style-name="T6">Con questo proposito, </text:span><text:span text:style-name="T19">egli scrive sopra</text:span><text:span text:style-name="T6"> classici dell'esoterismo</text:span><text:span text:style-name="T17"> come </text:span><text:a xlink:type="simple" xlink:href="https://en.wikipedia.org/wiki/Ren%C3%A9_Gu%C3%A9non" text:style-name="Internet_20_link" text:visited-style-name="Visited_20_Internet_20_Link"><text:span text:style-name="Internet_20_link"><text:span text:style-name="T35">Richard Guénon</text:span></text:span></text:a><text:span text:style-name="T19">, </text:span><text:a xlink:type="simple" xlink:href="https://it.wikipedia.org/wiki/Julius_Evola" text:style-name="Internet_20_link" text:visited-style-name="Visited_20_Internet_20_Link"><text:span text:style-name="Internet_20_link"><text:span text:style-name="T35">Julius Evola</text:span></text:span></text:a><text:span text:style-name="T19">, e il «</text:span><text:a xlink:type="simple" xlink:href="https://it.wikipedia.org/wiki/Corpus_Hermeticum" text:style-name="Internet_20_link" text:visited-style-name="Visited_20_Internet_20_Link"><text:span text:style-name="Internet_20_link"><text:span text:style-name="T35">Corpus Hermeticum</text:span></text:span></text:a><text:span text:style-name="T19">» (</text:span><text:span text:style-name="w8qarf"><text:span text:style-name="T8">1ª ed. originale: </text:span></text:span><text:span text:style-name="lrzxr"><text:span text:style-name="T8">1050 circa)</text:span></text:span><text:span text:style-name="T19"> di </text:span><text:a xlink:type="simple" xlink:href="https://it.wikipedia.org/wiki/Ermete_Trismegisto" text:style-name="Internet_20_link" text:visited-style-name="Visited_20_Internet_20_Link"><text:span text:style-name="Internet_20_link"><text:span text:style-name="T35">Ermete Trimegisto</text:span></text:span></text:a><text:span text:style-name="T6">, oltre a flirtare con lo </text:span><text:a xlink:type="simple" xlink:href="file:///C:/Users/00000508/Desktop/Belansky/Belansky%20e%20la%20relazione/Sociosofia/Gnosticismo%20-%20Wikipedia" text:style-name="Internet_20_link" text:visited-style-name="Visited_20_Internet_20_Link"><text:span text:style-name="Internet_20_link"><text:span text:style-name="T35">Gnosticismo</text:span></text:span></text:a><text:span text:style-name="T6"> e lo </text:span><text:a xlink:type="simple" xlink:href="https://www.studisciamanici.it/index.php/che-cos-e-lo-sciamanesimo.html#:~:text=Lo%20sciamanesimo%20%C3%A8%20la%20pratica,di%20diversi%20tipi%20di%20culture.&amp;text=La%20parola%20sciamanesimo%20infatti%20deriva,ad%20indicare%20colui%20che%20conosce." text:style-name="Internet_20_link" text:visited-style-name="Visited_20_Internet_20_Link"><text:span text:style-name="Internet_20_link"><text:span text:style-name="T26">Sciamanesimo</text:span></text:span></text:a><text:span text:style-name="T6">. </text:span><text:span text:style-name="T19">Con questa (ri)scrittura pone il sociale al posto dell'essere e dispiega un'ampia gamma di concetti destinati a comprendere, in termini riflessivi, e a trasformare, in termini politici, il mondo contemporaneo. </text:span></text:p>
      <text:p text:style-name="P7"><text:span text:style-name="T6">Da queste premesse, la Sociosofia può continuare l'approccio che nella Modernità ha dato origine alla sociologia e assicurare che l'essere è il sociale, aggiungendo che né la società o l'ordine istituito, né le socialità o i poteri istitutivi da soli, rendono conto di ciò che è Sociale. </text:span></text:p>
      <text:p text:style-name="P7"><text:span text:style-name="T6">Il Sociale ha dunque un carattere sacro. Il sociologo </text:span><text:a xlink:type="simple" xlink:href="https://it.wikipedia.org/wiki/%C3%89mile_Durkheim" text:style-name="Internet_20_link" text:visited-style-name="Visited_20_Internet_20_Link"><text:span text:style-name="Internet_20_link"><text:span text:style-name="T26">Émile Durkheim</text:span></text:span></text:a><text:span text:style-name="T6">, nella sua fondamentale opera dedicata a «</text:span><text:a xlink:type="simple" xlink:href="https://www.ibs.it/forme-elementari-della-vita-religiosa-libro-emile-durkheim/e/9788857504070" text:style-name="Internet_20_link" text:visited-style-name="Visited_20_Internet_20_Link"><text:span text:style-name="Internet_20_link"><text:span text:style-name="T26">Le forme elementari della vita religiosa. Il sistema totemico in Australia</text:span></text:span></text:a><text:span text:style-name="T6">» (1</text:span><text:span text:style-name="w8qarf"><text:span text:style-name="T8">ª</text:span></text:span><text:span text:style-name="T6"> ed. originale: 1913)</text:span><text:span text:style-name="T19"> aveva mostrato che tale sacralità sussiste soltanto da un punto di vista </text:span><text:a xlink:type="simple" xlink:href="https://www.treccani.it/vocabolario/essoterico/" text:style-name="Internet_20_link" text:visited-style-name="Visited_20_Internet_20_Link"><text:span text:style-name="Internet_20_link">essoterico</text:span></text:a><text:span text:style-name="Internet_20_link"><text:span text:style-name="T35">,</text:span></text:span><text:span text:style-name="T19"> nella misura in cui i</text:span><text:span text:style-name="T17"> fenomeni religiosi vengono creati all’interno di una società per conferirle coesione (ovvero, in primo luogo, la religione funziona come una specie di «cemento» sociale).</text:span><text:span text:style-name="T19"> Invece, Bergua Amores la concepisce anche in modo </text:span><text:a xlink:type="simple" xlink:href="https://www.treccani.it/enciclopedia/esoterico/" text:style-name="Internet_20_link" text:visited-style-name="Visited_20_Internet_20_Link"><text:span text:style-name="Internet_20_link"><text:span text:style-name="T35">esoterico</text:span></text:span></text:a><text:span text:style-name="T19">, a differenza dei pensatori classici e delle teorie dell'esoterismo, secondo cui l'essere era cosmico o naturale ed esclusivamente foriero di conseguenze individuali. Seppur riformulato, in quanto scevro da una pregressa attenzione al sociale, ricevendo solo l'influenza archetipica, l'esoterismo può dunque unicamente consentire di elaborare le conoscenze e la prassi che il nuovo approccio socio-filosofico esige.</text:span></text:p>
      <text:p text:style-name="P17"/>
      <text:h text:style-name="P4" text:outline-level="1"><text:bookmark-start text:name="_Toc96593884"/><text:span text:style-name="T9">La «Sociosofia» in Italia.</text:span><text:bookmark-end text:name="_Toc96593884"/></text:h>
      <text:p text:style-name="P18"/>
      <text:p text:style-name="P7"><text:span text:style-name="T19">Venendo quindi all’ambito italiano, nonostante le assai differenti prospettive teoriche propugnate, ad evocare la Sociosofia nei propri lavori sembrano esservi stati, almeno negli anni recenti, solo i tre intellettuali, che tratteremo secondo l’ordine cronologico di pubblicazione dei relativi lavori.</text:span></text:p>
      <text:p text:style-name="P18"/>
      <text:h text:style-name="Heading_20_2" text:outline-level="2"><text:bookmark-start text:name="_Toc96593885"/><text:span text:style-name="T30">Francesco Giacomantonio (2012)</text:span><text:bookmark-end text:name="_Toc96593885"/></text:h>
      <text:p text:style-name="P18"/>
      <text:p text:style-name="P5"><text:span text:style-name="T10">Cominciamo con </text:span><text:a xlink:type="simple" xlink:href="https://www.mimesis-scenari.it/author/francesco-giacomantonio/" text:style-name="Internet_20_link" text:visited-style-name="Visited_20_Internet_20_Link"><text:span text:style-name="Internet_20_link"><text:span text:style-name="T33">Francesco Giacomantonio</text:span></text:span></text:a><text:span text:style-name="T9">, dottore di ricerca in Filosofie e teorie sociali contemporanee, in possesso del Master di II livello in Consulenza etico-filosofica, già docente a contratto in corsi di sociologia presso l’Università di Bari, che annovera un nutrita esperienza nell’ambito della stesura di volumi inerenti scienze sociali, come collaboratore di riviste </text:span><text:span text:style-name="T10">specializzate</text:span><text:span text:style-name="T9">. </text:span><text:span text:style-name="T10">Sulla scorta di studi istituzionali di sociologia teorica e filosofia politica successivi al suo dottorato e alle sue altre specializzazioni</text:span><text:span text:style-name="T9">, nel 2010 Giacomantonio si accinse alla scrittura della sua opera </text:span><text:span text:style-name="T11">«</text:span><text:a xlink:type="simple" xlink:href="https://www.ibs.it/sociologia-sociosofia-dinamiche-della-riflessione-libro-francesco-giacomantonio/e/9788895146546" text:style-name="Internet_20_link" text:visited-style-name="Visited_20_Internet_20_Link"><text:span text:style-name="Internet_20_link"><text:span text:style-name="T34">Sociologia e sociosofia. Dinamiche della riflessione sociale contemporanea</text:span></text:span></text:a><text:span text:style-name="T11">» (Ed. </text:span><text:a xlink:type="simple" xlink:href="https://www.ibs.it/libri/editori/asterios" text:style-name="Default_20_Style" text:visited-style-name="Default_20_Style"><text:span text:style-name="T12">Asterios</text:span></text:a><text:span text:style-name="T10">, Trieste, 2012), poi pubblicata con il patrocinio della fondazione Max Horkheimer di Lugano in Svizzera. Confortato dal parere di colleghi di ambito accademico, scelse di includere nel titolo il termine «Sociosofia», che all’epoca gli risultava ancora inutilizzato in Italia da altri, senza però preludere a implicazioni metafisiche, esoteriche, mistiche o di persuasione politica. È pertanto un testo orientato ad analizzare lo stato della</text:span><text:span text:style-name="T9"> sociologia contemporanea, a seguito delle varie interpretazioni che nel tempo ha dato di sé stessa e degli ambiti e fenomeni di cui si occupa. </text:span></text:p>
      <text:p text:style-name="P7"><text:span text:style-name="T6">In tal senso, ancora in questo inizio di XXI secolo, il suo statuto come scienza non cessa di alimentare discussioni intorno tanto alle ragioni di un politeismo teoretico e della ricerca più avveduta, quanto alla misura in cui sia anche ammissibile elaborare visioni del mondo, della dimensione sociale della realtà umana.</text:span></text:p>
      <text:p text:style-name="P7"><text:span text:style-name="T6">Sorgono interrogativi circa la piattaforma di senso (teorico, pratico, culturale) riflessa dalla sociologia del XXI secolo, dopo le vicende del XX secolo: un</text:span><text:span text:style-name="T17"> tempo problematico ossessionato dalla propria finitezza, incapace di produrre sistemi teorici comprensivi o di credere in essi, governato dalla brutale imposizione di interessi economici, pervaso da visioni apocalittiche, anomia, alienazione ed edonismo insensibile, assordato infine dal suono ruggente di fiumi di parole senza senso. </text:span></text:p>
      <text:p text:style-name="P7"><text:span text:style-name="T6">In particolare, Giacomantonio tratteggia il problema della riflessione sociale - nelle sue dimensioni fenomenologiche, epistemologiche e, in generale, culturali -, confrontando le maggiori posizioni di sociologia, filosofia sociale e teoria sociale nella tradizione del XX secolo, per individuarne un senso rispetto all'evoluzione del mondo attuale, </text:span><text:span text:style-name="T1">per comprenderne, in modo equilibrato, le dinamiche tra concetti e fenomeni.</text:span></text:p>
      <text:p text:style-name="P7"><text:span text:style-name="T17">L’esito è paradossale: quantunque </text:span><text:bookmark-start text:name="_Hlk88818458"/><text:a xlink:type="simple" xlink:href="https://it.wikipedia.org/wiki/Karl_Marx" text:style-name="Default_20_Style" text:visited-style-name="Default_20_Style"><text:span text:style-name="T18">Karl Marx</text:span></text:a><text:bookmark-end text:name="_Hlk88818458"/><text:a xlink:type="simple" xlink:href="https://it.wikipedia.org/wiki/Karl_Marx" text:style-name="Default_20_Style" text:visited-style-name="Default_20_Style"><text:span text:style-name="T18">,</text:span></text:a><text:span text:style-name="T17"> </text:span><text:a xlink:type="simple" xlink:href="https://it.wikipedia.org/wiki/Georg_Simmel" text:style-name="Default_20_Style" text:visited-style-name="Default_20_Style"><text:span text:style-name="T17">.</text:span></text:a><text:a xlink:type="simple" xlink:href="https://it.wikipedia.org/wiki/Georg_Simmel" text:style-name="Default_20_Style" text:visited-style-name="Default_20_Style"><text:span text:style-name="T18">Georg Simmel </text:span></text:a><text:span text:style-name="T17">, </text:span><text:a xlink:type="simple" xlink:href="https://it.wikipedia.org/wiki/%C3%89mile_Durkheim" text:style-name="Internet_20_link" text:visited-style-name="Visited_20_Internet_20_Link"><text:span text:style-name="Internet_20_link"><text:span text:style-name="T26">Émile Durkheim</text:span></text:span></text:a><text:span text:style-name="T17"> e </text:span><text:a xlink:type="simple" xlink:href="https://it.wikipedia.org/wiki/Max_Weber" text:style-name="Internet_20_link" text:visited-style-name="Visited_20_Internet_20_Link"><text:span text:style-name="Internet_20_link"><text:span text:style-name="T38">Max Weber</text:span></text:span></text:a><text:span text:style-name="T17"> avessero già ravvisato il malessere dell'età moderna, lo stato di salute della tarda modernità pare addirittura più cagionevole. Tuttavia, d</text:span><text:span text:style-name="T6">ifendendo una concezione sociologica fondata sull'articolazione, sull'apertura e sulla cura, l’autore </text:span><text:span text:style-name="T17">offre una via d'uscita, sebbene provvisoria: </text:span><text:span text:style-name="T6">una sociologia che si renda, almeno in parte, «sociosofia»</text:span><text:span text:style-name="T17">. </text:span></text:p>
      <text:p text:style-name="P7"><text:span text:style-name="T17">Non bastando soltanto i modelli analitici o funzionalisti, alla base di una simile ispirazione, in contesti sia accademici che pratici, pone il «</text:span><text:a xlink:type="simple" xlink:href="https://www.itals.it/articolo/costruttivismo-sociale" text:style-name="Internet_20_link" text:visited-style-name="Visited_20_Internet_20_Link"><text:span text:style-name="Internet_20_link"><text:span text:style-name="T38">costruttivismo sociale</text:span></text:span></text:a><text:span text:style-name="T17">» de «</text:span><text:a xlink:type="simple" xlink:href="http://www.nilalienum.it/Sezioni/Bibliografia/Sociologia/BergLuck.html" text:style-name="Internet_20_link" text:visited-style-name="Visited_20_Internet_20_Link"><text:span text:style-name="Internet_20_link"><text:span text:style-name="T26">La realtà come costruzione sociale</text:span></text:span></text:a><text:span text:style-name="T6">»</text:span><text:span text:style-name="T17"> di </text:span><text:a xlink:type="simple" xlink:href="https://it.wikipedia.org/wiki/Peter_Ludwig_Berger" text:style-name="Internet_20_link" text:visited-style-name="Visited_20_Internet_20_Link"><text:span text:style-name="Internet_20_link"><text:span text:style-name="T26">Peter Ludwig Berger</text:span></text:span></text:a><text:span text:style-name="T6"> e </text:span><text:a xlink:type="simple" xlink:href="https://it.wikipedia.org/wiki/Thomas_Luckmann" text:style-name="Internet_20_link" text:visited-style-name="Visited_20_Internet_20_Link"><text:span text:style-name="Internet_20_link"><text:span text:style-name="T26">Thomas Luckmann</text:span></text:span></text:a><text:span text:style-name="T6"> (1966)</text:span><text:span text:style-name="T17">, la «Teoria critica» della «</text:span><text:a xlink:type="simple" xlink:href="https://www.studenti.it/scuola-di-francoforte-pensiero-filosofico-ed-esponenti.html" text:style-name="Internet_20_link" text:visited-style-name="Visited_20_Internet_20_Link"><text:span text:style-name="Internet_20_link"><text:span text:style-name="T38">Scuola di Francoforte</text:span></text:span></text:a><text:span text:style-name="T17">» e il «</text:span><text:a xlink:type="simple" xlink:href="https://it.wikipedia.org/wiki/Post-strutturalismo" text:style-name="Internet_20_link" text:visited-style-name="Visited_20_Internet_20_Link"><text:span text:style-name="Internet_20_link">Post-strutturalismo</text:span></text:a><text:span text:style-name="Internet_20_link"><text:span text:style-name="T38">»</text:span></text:span><text:span text:style-name="T17"> di </text:span><text:a xlink:type="simple" xlink:href="https://it.wikipedia.org/wiki/Michel_Foucault" text:style-name="Internet_20_link" text:visited-style-name="Visited_20_Internet_20_Link"><text:span text:style-name="Internet_20_link"><text:span text:style-name="T38">Michel Foucault</text:span></text:span></text:a><text:span text:style-name="T17">. </text:span></text:p>
      <text:p text:style-name="P7"><text:soft-page-break/><text:span text:style-name="T6">Si denota, così, </text:span><text:span text:style-name="T17">una prospettiva consapevole dei propri limiti epistemologici ma tesa a fornire alla mente moderna un minimo di significatività sociale e quindi esistenziale. Si delinea</text:span><text:span text:style-name="T6"> un possibile percorso, lontano dall'apatica indifferenza tra teorie della società e sociologie prive di visione e di autocoscienza. </text:span><text:span text:style-name="T17">In quest’ottica, «articolazione, apertura e cura» sono dunque i tre pilastri di una possibile declinazione della sociologia contemporanea come «Sociosofia». </text:span></text:p>
      <text:section text:style-name="Sect1" text:name="Sezione1">
        <text:p text:style-name="P19"/>
        <text:h text:style-name="Heading_20_2" text:outline-level="2"><text:bookmark-start text:name="_Toc96593886"/><text:span text:style-name="T31">Mario Haussmann </text:span><text:span text:style-name="T30">(2016 e 2019)</text:span><text:bookmark-end text:name="_Toc96593886"/></text:h>
        <text:p text:style-name="P19"/>
        <text:p text:style-name="P7"><text:span text:style-name="T1">Introduciamo, a questo punto, </text:span><text:span text:style-name="T6">l’autore che pare avere maggiormente puntato sul termine «Sociosofia»: è </text:span><text:a xlink:type="simple" xlink:href="https://www.ilgiardinodeilibri.it/autori/_mario-haussmann.php" text:style-name="Internet_20_link" text:visited-style-name="Visited_20_Internet_20_Link"><text:span text:style-name="Internet_20_link"><text:span text:style-name="T26">Mario Haussmann</text:span></text:span></text:a><text:span text:style-name="T6">, che si autodefinisce un pioniere sociosofo. Essendo basata sui tre volumi del monumentale «</text:span><text:a xlink:type="simple" xlink:href="https://www.sociosofia.world/acquista-il-manifesto-della-sociosofia" text:style-name="Internet_20_link" text:visited-style-name="Visited_20_Internet_20_Link"><text:span text:style-name="Internet_20_link"><text:span text:style-name="T26">Il Manifesto della Sociosofia</text:span></text:span></text:a><text:span text:style-name="T6">» (Ed. Shiva, 2016) e sul più snello «</text:span><text:span text:style-name="T18">Introduzione alla Sociosofia. La dottrina del -buon senso» </text:span><text:span text:style-name="T6">(Ed. </text:span><text:a xlink:type="simple" xlink:href="https://www.google.it/search?hl=it&amp;q=inpublisher:%22Verdechiaro%22&amp;tbm=bks&amp;sa=X&amp;ved=2ahUKEwiM_oak_5f2AhWa7rsIHURqDnsQmxMoAHoECBcQAg&amp;sxsrf=APq-WBs9F2cU9HL1-fwH5vCy0b8Sbo_j1A:1645693836230" text:style-name="Internet_20_link" text:visited-style-name="Visited_20_Internet_20_Link"><text:span text:style-name="Internet_20_link"><text:span text:style-name="T27">Verdechiaro</text:span></text:span></text:a><text:span text:style-name="T6">, </text:span><text:span text:style-name="T7">Baiso, RE</text:span><text:span text:style-name="T6">, 2019), la sua opera configura come un vero e proprio trattato </text:span><text:span text:style-name="Emphasis"><text:span text:style-name="T15">sistematico, i cui lineamenti essenziali</text:span></text:span><text:span text:style-name="T6"> sono i seguenti.</text:span></text:p>
        <text:p text:style-name="P7"><text:span text:style-name="T1">La prima considerazione riguarda le riflessioni di </text:span><text:a xlink:type="simple" xlink:href="https://it.wikipedia.org/wiki/Karl_Marx" text:style-name="Default_20_Style" text:visited-style-name="Default_20_Style"><text:span text:style-name="T18">Karl Marx</text:span></text:a><text:span text:style-name="T1"> tratte da «Le Tesi su Feuerbach» (</text:span><text:span text:style-name="T8">un suo breve scritto elaborato nell'aprile del 1845, e riportato alla luce nel 1888 dal fido </text:span><text:a xlink:type="simple" xlink:href="https://it.wikipedia.org/wiki/Friedrich_Engels" text:style-name="Internet_20_link" text:visited-style-name="Visited_20_Internet_20_Link"><text:span text:style-name="Internet_20_link"><text:span text:style-name="T27">Friedrich Engels</text:span></text:span></text:a><text:span text:style-name="T8"> dopo la sua morte), il cui</text:span><text:span text:style-name="T1"> motivo dominante è la necessità per la filosofia di passare dalla interpretazione del mondo alla prassi. In quest’ultimo atto sta la missione della filosofia. Il senso ultimo della critica filosofica è quello di contribuire al cambiamento del mondo. Secondo Haussmann, </text:span><text:span text:style-name="T17">dovrebbe identicamente valere per i sociologi, siccome la sociologia è una scienza strana, la quale, a differenza di tutte le altre, si limita a descrivere i problemi, senza veramente disporsi a risolverli.</text:span></text:p>
        <text:p text:style-name="P5"><text:span text:style-name="T10">A una simile manchevolezza può però rimediare la «Sociosofia», che si pone in quanto «Scienza e Dottrina del Buon Senso». Nel neologismo che la designa, in luogo del suffisso «-logia» (ossia «studio», «trattazione», «dottrina» o «discorso») compare «-sofia» (o anche «sophia»), con il più pregnante significato di «intelligenza», «saggezza» o «sapienza».</text:span></text:p>
        <text:p text:style-name="P5"><text:span text:style-name="T10">Rispetto alla sociologia, la Sociosofia non costituisce una scienza fine a sé stessa, ma una prassi il cui nobile obiettivo è quello di promuovere e affermare tecniche, metodologie e soluzioni di modificazione sociale, di migliorare le condizioni di vita degli uomini, nessuno escluso, agendo direttamente sulla radice economica e politica delle disfunzioni sociali. </text:span></text:p>
        <text:p text:style-name="P5"><text:span text:style-name="T10">In questa ottica, la Sociosofia riconsidera specifici aspetti della civiltà occidentale, ridefinendo in chiave olistica concetti quali: libertà, sfruttamento, coercizione, morale, politica e convivenza civile.</text:span></text:p>
        <text:p text:style-name="P5"><text:span text:style-name="T10">Essa assume a modello di ispirazione la Natura, quale migliore esempio di armonia, si pone come forza ideale in grado di prospettare soluzioni idonee ad evitare ogni imminente disastro sociale, favorendo una evoluzione verso condizioni sociali più eque, più prospere, più stabili, in linea con il desiderio comune sviluppare il proprio potenziale, non tradendo le aspirazioni del cuore.</text:span></text:p>
        <text:p text:style-name="P7"><text:span text:style-name="T1">Ne viene che il filo conduttore nonché l’Essenza della Sociosofia sono riassumibili come: etica nel pensiero; etica nell’azione; etica nella relazione. Da queste premesse, occorre avviare una rivoluzione della Coscienza, cosicché tutti comprendano che un vivere diverso e migliore è non solo possibile ma anche facile da raggiungere. Una simile idea può generare uno tsunami in grado di penetrare ogni resistenza, assicurando le risorse necessarie a realizzare un mondo nuovo in cui l’economia, la politica ed il divenire sociale siano intonati ai principi naturali.</text:span></text:p>
      </text:section>
      <text:section text:style-name="Sect1" text:name="Sezione2">
        <text:p text:style-name="P6"/>
        <text:h text:style-name="Heading_20_2" text:outline-level="2"><text:bookmark-start text:name="_Toc96593887"/><text:span text:style-name="T31">Mirco Mariucci </text:span><text:span text:style-name="T30">(2019)</text:span><text:bookmark-end text:name="_Toc96593887"/></text:h>
        <text:p text:style-name="P9"/>
        <text:p text:style-name="P7"><text:soft-page-break/><text:span text:style-name="T6">Veniamo, infine, a </text:span><text:a xlink:type="simple" xlink:href="http://utopiarazionale.blogspot.com/p/infopersonali.html" text:style-name="Internet_20_link" text:visited-style-name="Visited_20_Internet_20_Link"><text:span text:style-name="Internet_20_link"><text:span text:style-name="T26">Mirco Mariucci</text:span></text:span></text:a><text:span text:style-name="T6">, saggista e fondatore dei blog </text:span><text:a xlink:type="simple" xlink:href="https://www.facebook.com/utopiarazionale/?ref=settings" text:style-name="Internet_20_link" text:visited-style-name="Visited_20_Internet_20_Link"><text:span text:style-name="Internet_20_link">Utopia Razionale</text:span></text:a><text:span text:style-name="Internet_20_link"><text:span text:style-name="T26"> </text:span></text:span><text:span text:style-name="T6">e </text:span><text:a xlink:type="simple" xlink:href="https://flautidicanna.blogspot.com/" text:style-name="Internet_20_link" text:visited-style-name="Visited_20_Internet_20_Link"><text:span text:style-name="Internet_20_link"><text:span text:style-name="T26">Animus Flutes</text:span></text:span></text:a><text:span text:style-name="T6">, il quale ha all’attivo diverse pubblicazioni. Tra di esse, il «</text:span><text:a xlink:type="simple" xlink:href="https://www.libraccio.it/libro/9788831647151/mirco-mariucci/trattato-di-sociologia-vol-1-teoria-ed-ecologia.html" text:style-name="Internet_20_link" text:visited-style-name="Visited_20_Internet_20_Link"><text:span text:style-name="Internet_20_link"><text:span text:style-name="T26">Trattato di Sociologia</text:span></text:span></text:a><text:span text:style-name="T6">» (Ed. </text:span><text:a xlink:type="simple" xlink:href="https://www.libraccio.it/editore/youcanprint/libri.html" text:style-name="Internet_20_link" text:visited-style-name="Visited_20_Internet_20_Link"><text:span text:style-name="Internet_20_link"><text:span text:style-name="T39">Youcanprint</text:span></text:span></text:a><text:span text:style-name="T6">, Lecce, 2019) - suddiviso in 4 volumi ed in 7 parti: Teoria ed Ecologia; Lavoro; Economia; Società, Utopia ed Esoterismo -, frutto di ricerche durate 7 anni. In quest’opera complessa, dapprima l'autore prende atto che la sociologia </text:span><text:span text:style-name="Emphasis"><text:span text:style-name="T16">è nata come</text:span></text:span><text:span text:style-name="T8"> disciplina che ha il compito di analizzare spiegare e interpretare la società</text:span><text:span text:style-name="T6">, cercando d'individuarne funzionamento, mutazioni ed eventuali criticità, al fine di concepire e proporre soluzioni per migliorare le condizioni di vita di tutti gli esseri viventi che ne fanno parte. Dopodiché, enuclea quanto ritiene esserne le leggi fondamentali, opponendosi ad ogni concezione che si limiti a guardare la società nel modo più possibilmente distaccato ed oggettivo, con la presunzione che spetti ad altri il compito di individuare criticità e soluzioni. Arriva, dunque, a formulare un nuovo paradigma economico ed illustra una sua concezione di società ideale: l'Utopia Razionale. Argomento dopo argomento, l'immaginario collettivo viene decostruito. Analisi, previsioni e soluzioni si susseguono delineando un quadro unitario. Il fine è di donare all'umanità una nuova visione del mondo, da impiegare come motore ideale per trasformare la realtà sociale in senso rivoluzionario.</text:span></text:p>
        <text:p text:style-name="P8"><text:span text:style-name="T6">Venendo agli aspetti che maggiormente riguardano il presente articolo, nel primo capitolo del suo «Trattato», Mariucci ulteriormente ritiene la sociologia sia soltanto una disciplina e non una scienza. Nella sua ipotesi, se si accettano le definizioni correnti di scienza (scienza esatta, dura e molle), la sociologia dovrebbe essere classificata come scienza molle. Cionondimeno, definire una scienza molle non ha alcun senso, aldilà del valore tangibile di cui possono essere anche dotate discipline non scientifiche. Si pensi, ad esempio, alla filosofia che, pur non essendo una scienza, è da porsi al di sopra delle scienze, essendone madre, musa e guardiana. Ma questo è soltanto uno degli innumerevoli, e non meno importanti, compiti svolti dalla filosofia. Pertanto, una sorte analoga dovrebbe spettare alla sociologia, sebbene il suo scopo sia più specifico rispetto a quello della filosofia, e precisamente consista nel prendersi cura della società e dei suoi membri. All’uopo, ci si dovrebbe infine più propriamente riferire alla sociologia, nell’accezione proposta, ridefinendola come «Sociosofia».</text:span></text:p>
        <text:p text:style-name="P13"/>
        <text:h text:style-name="P4" text:outline-level="1"><text:bookmark-start text:name="_Toc96593888"/><text:span text:style-name="T10">Conclusioni</text:span><text:bookmark-end text:name="_Toc96593888"/></text:h>
        <text:p text:style-name="P5"><text:span text:style-name="T9">Questo viaggio nel mondo della Sociosofia e dintorni </text:span><text:span text:style-name="Emphasis"><text:span text:style-name="T13">deve necessariamente </text:span></text:span><text:span text:style-name="Emphasis"><text:span text:style-name="T14">conclude</text:span></text:span><text:span text:style-name="Emphasis"><text:span text:style-name="T13">rsi</text:span></text:span><text:span text:style-name="Emphasis"><text:span text:style-name="T14"> qui</text:span></text:span><text:span text:style-name="T9">. La constatazione finale è che, </text:span><text:span text:style-name="T10">al di là di qualche comune generica afferenza nell'ambito dei saperi sociali e di una coincidenza etimologica, dal punto di vista semantico pare proprio che ognuno degli autori trattati esponga una propria concezione di Sociosofia. In sostanza, fatte le dovute precisazioni in termini euristici, epistemologici ed ermeneutici, emergono differenze tali da rendere del tutto distinte ed indipendenti ogni singola linea di pensiero prima considerata.</text:span></text:p>
        <text:p text:style-name="P5"><text:span text:style-name="T9">Senza dubbio, tutto può essere </text:span><text:span text:style-name="Emphasis"><text:span text:style-name="T14">normale in una </text:span></text:span><text:span text:style-name="Emphasis"><text:span text:style-name="T13">(probabile) </text:span></text:span><text:span text:style-name="Emphasis"><text:span text:style-name="T14">scienza</text:span></text:span><text:span text:style-name="T9"> ancora giovane, obbligata a colmare i vuoti delle proprie conoscenze empiriche con speculazioni teoriche.</text:span></text:p>
        <text:p text:style-name="P5"><text:span text:style-name="T9">Seguendo un metodo valutativo razionale di acquisizione elementi che concorrono a </text:span><text:span text:style-name="Emphasis"><text:span text:style-name="T14">formare un giudizio</text:span></text:span><text:span text:style-name="T9"> sulle nuove espressioni dell'intelletto umano, una tale assunzione comporta che sarebbe opportuno dare </text:span><text:span text:style-name="Emphasis"><text:span text:style-name="T14">ascolto alle singole voci</text:span></text:span><text:span text:style-name="T9"> e valorizzarle in un mosaico di variazioni ontologiche, che sfuggono alle categorizzazioni a priori.</text:span></text:p>
        <text:p text:style-name="P5"><text:span text:style-name="T9">A tal fine il nostro invito ai singoli autori ad illustrare direttamente la propria prospettiva di Sociosofia in una serie di articoli monotematici ad essi dedicati e da pubblicare nel quadro della programmazione redazionale di medio periodo. Il primo sarà a cura di Mario Haussman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loext:linked-style-name="Titolo_20_1_20_Carattere"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keep-with-next="always"/>
      <style:text-properties fo:color="#2f5496" loext:opacity="100%" style:font-name="Calibri Light" fo:font-family="'Calibri Light'"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c-rule" style:family="text" style:parent-style-name="Default_20_Paragraph_20_Font"/>
    <style:style style:name="cc-edito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dyjrff" style:family="text" style:parent-style-name="Default_20_Paragraph_20_Font"/>
    <style:style style:name="acopre"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color="#4d5156" loext:opacity="100%" fo:font-size="18pt" style:font-name-asian="Calibri1" style:font-family-asian="Calibri" style:font-family-generic-asian="system" style:font-pitch-asian="variable" style:font-size-asian="18pt"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ssello Antonio</meta:initial-creator>
    <dc:creator>Rossello Antonio</dc:creator>
    <meta:editing-cycles>20</meta:editing-cycles>
    <meta:print-date>2021-11-26T13:39:00</meta:print-date>
    <meta:creation-date>2021-11-26T13:37:00</meta:creation-date>
    <dc:date>2022-03-07T14:31:00</dc:date>
    <meta:editing-duration>PT4H58M</meta:editing-duration>
    <meta:generator>LibreOffice/7.3.0.3$Windows_X86_64 LibreOffice_project/0f246aa12d0eee4a0f7adcefbf7c878fc2238db3</meta:generator>
    <meta:document-statistic meta:table-count="0" meta:image-count="0" meta:object-count="0" meta:page-count="7" meta:paragraph-count="47" meta:word-count="2197" meta:character-count="15310" meta:non-whitespace-character-count="13152"/>
    <meta:user-defined meta:name="AppVersion">16.0000</meta:user-defined>
    <meta:user-defined meta:name="ContentTypeId">0x0101009EFF6CE778F2944AB88A45EB670C822C</meta:user-defined>
    <meta:template xlink:type="simple" xlink:actuate="onRequest" xlink:title="Normal.dotm" xlink:href=""/>
  </office:meta>
</office:document-meta>
</file>