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rsid="0007541e" officeooo:paragraph-rsid="0007541e"/>
    </style:style>
    <style:style style:name="P3" style:family="paragraph" style:parent-style-name="Standard">
      <style:text-properties officeooo:paragraph-rsid="0007541e"/>
    </style:style>
    <style:style style:name="P4" style:family="paragraph" style:parent-style-name="Standard">
      <style:text-properties officeooo:rsid="00092dba" officeooo:paragraph-rsid="00092dba"/>
    </style:style>
    <style:style style:name="P5" style:family="paragraph" style:parent-style-name="Standard">
      <style:text-properties officeooo:rsid="000932e0" officeooo:paragraph-rsid="000932e0"/>
    </style:style>
    <style:style style:name="P6" style:family="paragraph" style:parent-style-name="Standard">
      <style:text-properties officeooo:rsid="000b15ab" officeooo:paragraph-rsid="000b15ab"/>
    </style:style>
    <style:style style:name="P7" style:family="paragraph" style:parent-style-name="Standard">
      <style:text-properties officeooo:rsid="0007dcb4" officeooo:paragraph-rsid="0007541e"/>
    </style:style>
    <style:style style:name="T1" style:family="text">
      <style:text-properties officeooo:rsid="0007541e"/>
    </style:style>
    <style:style style:name="T2" style:family="text">
      <style:text-properties officeooo:rsid="00091913"/>
    </style:style>
    <style:style style:name="T3" style:family="text">
      <style:text-properties officeooo:rsid="000932e0"/>
    </style:style>
    <style:style style:name="T4" style:family="text">
      <style:text-properties officeooo:rsid="000b1f38"/>
    </style:style>
    <style:style style:name="T5" style:family="text">
      <style:text-properties officeooo:rsid="000ccec2"/>
    </style:style>
    <style:style style:name="T6" style:family="text">
      <style:text-properties officeooo:rsid="000d3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OGAME</text:p>
      <text:p text:style-name="Standard"/>
      <text:p text:style-name="P3"/>
      <text:p text:style-name="P4">Sua madre ormai l'aveva etichettato come “un inutile perdigiorno, bravo soltanto a perdere tempo coi videogame”. Aveva rinunciato da tempo all'idea di farlo studiare, dicendogli: - Se vuoi buttare via la tua vita, fai pure, però poi non venire a piangere da me.</text:p>
      <text:p text:style-name="P4">A Sammy la cosa stava più che bene, non ne poteva più di quelle lezioni su materie inutili con professori sfigati che guadagnavano meno di un garzone di pizzeria: erano veramente patetici, quando invocavano l'importanza della cultura, che risate!</text:p>
      <text:p text:style-name="P4">La sua vera dimensione, il motivo per il quale respirava era là, a duecento metri da casa: la casa dei videogame con tutti gli ultimi giochi <text:span text:style-name="T3">usciti sul mercato.</text:span></text:p>
      <text:p text:style-name="P5">Gli piacevano ovviamente gli sparatutto, ed era diventato un vero fuoriclasse. A ogni gara sbaragliava gli altri concorrenti, con vantaggi abissali.</text:p>
      <text:p text:style-name="P5">- Bella forza, tu ci vivi, qua dentro. – gli aveva detto, un giorno, un suo – ormai ex – compagno di classe, all'ennesima sconfitta.</text:p>
      <text:p text:style-name="P5">Al che aveva ribattuto: - La cultura serve solo a trovare scuse per i tuoi fallimenti, la verità è che non sei capace, oppure che io sono più bravo di te.</text:p>
      <text:p text:style-name="P5">Poi, un giorno, entrò nella sala giochi un tipo molto distinto, mai visto prima, che si diresse deciso verso Sammy, come se lo conoscesse.</text:p>
      <text:p text:style-name="P5">- Sammy Travis? - chiese il tipo.</text:p>
      <text:p text:style-name="P5">- Forse. Lei chi è? - <text:span text:style-name="T5">rispose lui, guardingo.</text:span></text:p>
      <text:p text:style-name="P6">L'uomo, sulla cinquantina, fece un cenno a un altro che era entrato dietro di lui e che portava uno scatolone, e disse: - Vorrei che provassi questo nuovo gioco. Dimmi cosa ne pensi.</text:p>
      <text:p text:style-name="P6">L'aiutante tirò fuori dalla scatola una console, più complicata del solito, almeno in apparenza, <text:span text:style-name="T4">e un video. Dopo dieci minuti, si era radunato un capannello di curiosi intorno ai tre, al centro del salone; l'aiutante collegò gli ultimi cavi, e finalmente Sammy iniziò a giocare.</text:span></text:p>
      <text:p text:style-name="P7">Era veramente fico, nulla di paragonabile con quanto provato in precedenza; il livello di realismo era impressionante, le esplosioni assordanti e il sangue, poi…</text:p>
      <text:p text:style-name="P2">Sammy provò un brivido di piacere misto a orrore, ripensando al tizio al quale aveva fatto esplodere il cranio, co<text:span text:style-name="T2">n l'</text:span>ultim<text:span text:style-name="T2">a</text:span> <text:span text:style-name="T2">raffica di mitragliatrice.</text:span></text:p>
      <text:p text:style-name="P3"><text:span text:style-name="T1">Dopo, era passato alle armi più pesanti, poiché doveva radere al suolo un intero villaggio; iniziò metodicamente a colpire i luoghi pubblici come moschea e hamam poi, </text:span>concentratissimo, puntò il lanciarazzi contro la finestra <text:span text:style-name="T2">di un appartamento, all'ultimo piano di un condominio, </text:span>e premette il bottone del joystick. L'e<text:span text:style-name="T1">s</text:span>plosione testimoniò la distruzione dell'ultimo baluardo di resistenza dei terroristi. Il quindicenne alzò lo sguardo per vedere il sorriso compiaciuto del tizio, che gli aveva dato da provare quel<text:span text:style-name="T6">la</text:span> nuov<text:span text:style-name="T6">a</text:span>, <text:span text:style-name="T1">fantastica</text:span> <text:span text:style-name="T6">esperienza</text:span>: - Ben fatto, ragazzo. Mi farò risentire. – disse, e se ne andò. Il tizi<text:span text:style-name="T1">o</text:span>, venuto da Langley, pensò che non c'era niente da fare, i ragazzini erano i migliori, a pilotare i nuovi droni da combatt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08:28:43.56</meta:creation-date>
    <dc:date>2020-12-23T17:50:36.255000000</dc:date>
    <meta:editing-duration>PT42M36S</meta:editing-duration>
    <meta:editing-cycles>1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468" meta:character-count="2849" meta:non-whitespace-character-count="2392"/>
  </office:meta>
</office:document-meta>
</file>