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VIENI QUI AMORE</text:p>
      <text:p text:style-name="Standard"/>
      <text:p text:style-name="Standard">Oddio, sto guardando la Luna di lei.</text:p>
      <text:p text:style-name="Standard">Rubata a poeti e romanzieri.</text:p>
      <text:p text:style-name="Standard">Quando é che potrò dire che é solo nostra?</text:p>
      <text:p text:style-name="Standard">Quel tuo dito che la segna.</text:p>
      <text:p text:style-name="Standard">Quel tuo bacio che la sigilla.</text:p>
      <text:p text:style-name="Standard">La notte ci odora e ci onora.</text:p>
      <text:p text:style-name="Standard">Non ci serve un lungomare.</text:p>
      <text:p text:style-name="Standard">Ma una porta da aprire poi.</text:p>
      <text:p text:style-name="Standard">La porteremo i nostri sospiri.</text:p>
      <text:p text:style-name="Standard">Il tuo corpo vestito di nudo.</text:p>
      <text:p text:style-name="Standard">Conosco un verso che fa per te.</text:p>
      <text:p text:style-name="Standard">Ci saranno silenzi poi</text:p>
      <text:p text:style-name="Standard">per sentire il volo delle farfalle.</text:p>
      <text:p text:style-name="Standard">Bambina mille volte donna.</text:p>
      <text:p text:style-name="Standard">Donna vera Dea.</text:p>
      <text:p text:style-name="Standard">Dimenticheremo il suono delle lacrime.</text:p>
      <text:p text:style-name="Standard">Non fu solo festa.</text:p>
      <text:p text:style-name="Standard">Ora ci basta quel raggio di luce.</text:p>
      <text:p text:style-name="Standard">Una imposta chiamata cuore.</text:p>
      <text:p text:style-name="Standard">Lascia perdere tutto.</text:p>
      <text:p text:style-name="Standard">Vieni qui e fa la gatta.</text:p>
      <text:p text:style-name="Standard">Cosa faremo acqua in boc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20T12:45:30</meta:creation-date>
    <dc:date>2024-05-20T12:56:47</dc:date>
    <dc:creator>dino de lucchi</dc:creator>
    <meta:editing-duration>PT11M19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3" meta:word-count="123" meta:character-count="691"/>
  </office:meta>
</office:document-meta>
</file>