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2"/>VISIONI</text:p>
      <text:p text:style-name="Standard"><text:s/></text:p>
      <text:p text:style-name="Standard">Mendico visioni di stelle</text:p>
      <text:p text:style-name="Standard">e abissi marini</text:p>
      <text:p text:style-name="Standard">nei tuoi occhi distrati</text:p>
      <text:p text:style-name="Standard">che si fa attesa di resurrezione</text:p>
      <text:p text:style-name="Standard">di un'anima ferita</text:p>
      <text:p text:style-name="Standard">che vuole andar oltre la croce</text:p>
      <text:p text:style-name="Standard">di un si troppo lontano</text:p>
      <text:p text:style-name="Standard">Del vano ricordo</text:p>
      <text:p text:style-name="Standard">mi restera forse una data</text:p>
      <text:p text:style-name="Standard">e non trovo sito </text:p>
      <text:p text:style-name="Standard">con un eco interiore</text:p>
      <text:p text:style-name="Standard">per bestemmiare il tuo nome</text:p>
      <text:p text:style-name="Standard">e gridare <text:s/>ti amo.</text:p>
      <text:p text:style-name="Standard">Un poeta muto</text:p>
      <text:p text:style-name="Standard">darebbe scandalo al verso</text:p>
      <text:p text:style-name="Standard">che altro non vuole</text:p>
      <text:p text:style-name="Standard">che esser voce gravida del bello</text:p>
      <text:p text:style-name="Standard">comunque sia</text:p>
      <text:p text:style-name="Standard">il te per m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1-12-19T01:31:35</meta:creation-date>
    <dc:date>2021-12-19T20:28:06</dc:date>
    <dc:creator>dino de lucchi</dc:creator>
    <meta:editing-duration>PT2H36M45S</meta:editing-duration>
    <meta:editing-cycles>15</meta:editing-cycles>
    <meta:generator>OpenOffice/4.1.8$Unix OpenOffice.org_project/418m3$Build-9803</meta:generator>
    <meta:document-statistic meta:table-count="0" meta:image-count="0" meta:object-count="0" meta:page-count="1" meta:paragraph-count="21" meta:word-count="80" meta:character-count="463"/>
  </office:meta>
</office:document-meta>
</file>