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Liberation Serif1" svg:font-family="'Liberation Serif'" style:font-family-generic="roman"/>
    <style:font-face style:name="Times New Roman"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85c7" officeooo:paragraph-rsid="001385c7"/>
    </style:style>
    <style:style style:name="P2" style:family="paragraph" style:parent-style-name="Standard">
      <style:text-properties officeooo:rsid="00156a45" officeooo:paragraph-rsid="00156a45"/>
    </style:style>
    <style:style style:name="P3" style:family="paragraph" style:parent-style-name="Standard">
      <style:text-properties officeooo:rsid="001750cb" officeooo:paragraph-rsid="001750cb"/>
    </style:style>
    <style:style style:name="P4" style:family="paragraph" style:parent-style-name="Standard">
      <style:text-properties officeooo:rsid="00199578" officeooo:paragraph-rsid="00199578"/>
    </style:style>
    <style:style style:name="P5" style:family="paragraph" style:parent-style-name="Standard">
      <style:text-properties officeooo:rsid="001c518e" officeooo:paragraph-rsid="001c518e"/>
    </style:style>
    <style:style style:name="P6" style:family="paragraph" style:parent-style-name="Standard">
      <style:paragraph-properties fo:text-align="center" style:justify-single-word="false"/>
      <style:text-properties fo:font-size="26pt" fo:font-weight="bold" officeooo:rsid="001d6702" officeooo:paragraph-rsid="001d6702" style:font-size-asian="26pt" style:font-weight-asian="bold" style:font-size-complex="26pt" style:font-weight-complex="bold"/>
    </style:style>
    <style:style style:name="P7" style:family="paragraph" style:parent-style-name="Standard">
      <style:text-properties officeooo:paragraph-rsid="00211bee"/>
    </style:style>
    <style:style style:name="P8" style:family="paragraph" style:parent-style-name="Standard">
      <style:text-properties officeooo:rsid="001930af" officeooo:paragraph-rsid="001930af"/>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text-properties officeooo:rsid="00199578" officeooo:paragraph-rsid="00199578"/>
    </style:style>
    <style:style style:name="P21" style:family="paragraph" style:parent-style-name="Standard">
      <style:text-properties style:font-name="Liberation Serif"/>
    </style:style>
    <style:style style:name="P22" style:family="paragraph" style:parent-style-name="Standard">
      <style:paragraph-properties fo:text-align="center" style:justify-single-word="false"/>
    </style:style>
    <style:style style:name="T1" style:family="text">
      <style:text-properties style:font-name="Liberation Serif1"/>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officeooo:rsid="0011f9d3"/>
    </style:style>
    <style:style style:name="T5" style:family="text">
      <style:text-properties officeooo:rsid="0017660a"/>
    </style:style>
    <style:style style:name="T6" style:family="text">
      <style:text-properties officeooo:rsid="001a8e74"/>
    </style:style>
    <style:style style:name="T7" style:family="text">
      <style:text-properties officeooo:rsid="001ea2de"/>
    </style:style>
    <style:style style:name="T8" style:family="text">
      <style:text-properties officeooo:rsid="001f6d97"/>
    </style:style>
    <style:style style:name="T9" style:family="text">
      <style:text-properties fo:background-color="transparent" loext:char-shading-value="0"/>
    </style:style>
    <style:style style:name="T10" style:family="text">
      <style:text-properties officeooo:rsid="002337a9" fo:background-color="transparent" loext:char-shading-value="0"/>
    </style:style>
    <style:style style:name="T11" style:family="text">
      <style:text-properties officeooo:rsid="002337a9"/>
    </style:style>
    <style:style style:name="T12" style:family="text">
      <style:text-properties officeooo:rsid="002491c5"/>
    </style:style>
    <style:style style:name="T13" style:family="text">
      <style:text-properties officeooo:rsid="002641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ONE VITALI</text:p>
      <text:p text:style-name="Standard"/>
      <text:p text:style-name="Standard"/>
      <text:p text:style-name="Standard"/>
      <text:p text:style-name="Standard"/>
      <text:p text:style-name="Standard"/>
      <text:p text:style-name="Standard"/>
      <text:p text:style-name="Standard"/>
      <text:p text:style-name="Standard">1.</text:p>
      <text:p text:style-name="Standard">Giuro, non mi sono mai divertito così tanto. <text:span text:style-name="T1">È</text:span> un piacere sparare a quei bastardi che escono dai bunker, uno dietro l’altro: cazzo, che ficata!</text:p>
      <text:p text:style-name="Standard">- Dai, bro, becca quello sulla sinistra, sì, quello!</text:p>
      <text:p text:style-name="Standard">Bro – Roby, un amico mio, quasi un fratello – mi ascolta e spara a raffica: la testa di quello stronzo fottuto si spacca, comincia a uscire della roba schifosa…</text:p>
      <text:p text:style-name="Standard">Ci avviciniamo, forse era l’ultimo: - Che schifo, il cervello sembra merda liquida… - dice Roby, con una smorfia di disgusto.</text:p>
      <text:p text:style-name="Standard">- Vero, può darsi però che era tutto fatto di merda. - dico io, e comincio a ridere, subito seguito dal mio amico.</text:p>
      <text:p text:style-name="Standard">Sì, siamo una bella coppia di allegroni, e quello che facciamo ci diverte un casino: sempre meglio sparare o menare le mani, che vivere in una baracca della zona C con le razioni del governo e solo la 3vi per passare il tempo. C’è davvero da uscire di testa, e per molti è effettivamente così.</text:p>
      <text:p text:style-name="Standard">Noi invece siamo stati furbi, e all’appello del governo abbiamo risposto subito: vitto e alloggio gratis con possibilità di mettere da parte qualche credito extra che potrebbe sempre servire.</text:p>
      <text:p text:style-name="Standard">Chessò, per togliersi qualche sfizio: cibi esotici, programmi 3vi speciali – non le solite cagate delle reti commerciali o, peggio, dell’unica rete pubblica – oppure qualche massaggio speciale delle troie che occupano quella casetta con le tendine rosa, vicino al nostro quartier generale in questo posto di merda.</text:p>
      <text:p text:style-name="Standard"/>
      <text:p text:style-name="Standard">2.</text:p>
      <text:p text:style-name="Standard">Roby e io, insieme ad altri, veniamo scelti per un incarico speciale. Forse il capitano Cammarata non è quello stronzo razzista che pensavo, oppure più semplicemente apprezza come lavoro.</text:p>
      <text:p text:style-name="Standard">Ancora mi ricordo il nostro primo incontro: - Mwezy, ma che cazzo di nome è? Non sei italiano, del resto sei negro...</text:p>
      <text:list xml:id="list1434474246" text:style-name="L1">
        <text:list-item>
          <text:p text:style-name="P9">Mwezy era il cognome di mio padre, signore, ma è stato il suo unico contributo. - dissi io, stando attento a non raccogliere la provocazione.</text:p>
        </text:list-item>
      </text:list>
      <text:p text:style-name="Standard">Cammarata era rimasto in silenzio per un secondo, poi era scoppiato a ridere: - Cazzo, questa è buona! Sei forte, Mwezy: andremo d'accordo, anche se sei nero.</text:p>
      <text:p text:style-name="Standard">Poi aveva tirato dritto e non mi aveva più cagato neanche di striscio, almeno così pensavo fino ad ora.</text:p>
      <text:p text:style-name="Standard">Invece mi aveva tenuto d'occhio, se aveva fatto anche il mio nome ai caporioni che facevano i piani di attacco e “elaboravano strategie”, come dicevano pomposamente quei figli di una gran puttana.</text:p>
      <text:p text:style-name="Standard">Così insieme a bro e altri tre siamo aviotrasportati dietro alle linee nemiche: la missione è liberare degli ostaggi che il nemico usa come scudi umani.</text:p>
      <text:p text:style-name="Standard">L'obiettivo mi suona falso come una moneta da tre euro, ma me ne sto zitto: <text:span text:style-name="T2">ubbidire e non pensare,</text:span> è il nostro motto.</text:p>
      <text:p text:style-name="Standard">L'intelligence ha raccolto informazioni da varie fonti, e pare che il gruppo sia tenuto prigioniero in un condominio poco presidiato alla periferia della città occupata dal nemico, apposta per non dare nell'occhio.</text:p>
      <text:p text:style-name="Standard">Approfittando dell'oscurità – e dei visori notturni – ci intrufoliamo all'interno, dopo che Roby e un altro della squadra hanno fatto fuori due sentinelle.</text:p>
      <text:p text:style-name="Standard"><text:soft-page-break/>Primo e secondo piano niente, al terzo piano c'è una grande sala nella quale si trovano diverse persone, alcune armate e altre no.</text:p>
      <text:p text:style-name="Standard">Facciamo irruzione con le armi spianate e spariamo ai tizi armati, dopo aver ricevuto l'okay da parte del comando. </text:p>
      <text:list xml:id="list1438944950" text:style-name="L2">
        <text:list-item>
          <text:p text:style-name="P10">Ostaggi liberi, nemico neutralizzato. - comunica Oscar, il caposquadra.</text:p>
        </text:list-item>
      </text:list>
      <text:p text:style-name="Standard">Il tutto è durato pochi secondi, è stato più facile del previsto; però gli ostaggi non sono come mi aspettavo.</text:p>
      <text:p text:style-name="Standard">C'avevano parlato di donne e anziani, ma tra loro non ne vedo; solo uomini, di mezza età, alcuni dall'aspetto piuttosto minaccioso.</text:p>
      <text:p text:style-name="Standard">Stiamo scendendo quando accade il finimondo: sento un'esplosione, le scale crollano e perdo i sensi.</text:p>
      <text:p text:style-name="Standard"/>
      <text:p text:style-name="Standard">3.</text:p>
      <text:p text:style-name="Standard">Mi sveglio, ancora un po' intontito, semisommerso dai calcinacci. Cerco di alzarmi ma sento un dolore terribile al fianco: mi tocco, la mano impolverata si tinge di rosso.</text:p>
      <text:p text:style-name="Standard">Sono ferito, non so ancora quanto gravemente, però posso camminare, seppur piegato e a fatica.</text:p>
      <text:p text:style-name="Standard">Esco dal condominio – almeno, da quanto ne è rimasto – e cerco di fare mente locale; nessun altro è uscito, sono tutti morti: ostaggi e componenti della squadra, compreso Roby, e questo pensiero mi provoca una fitta più dolorosa al fianco.</text:p>
      <text:p text:style-name="Standard"><text:span text:style-name="T2">Devo cercare un mezzo e allontanarmi, il più in fretta possibile,</text:span> è il pensiero che segue a ruota.</text:p>
      <text:p text:style-name="Standard">Detto e fatto, stanno arrivando dal centro città i nemici e col cazzo che mi troveranno ancora qua.</text:p>
      <text:p text:style-name="Standard">Scappo barcollando e mi nascondo dietro al muro superstite di una casa distrutta dalle cannonate; il rumore era quello di un camion, dal quale scendono i soldati nemici, circa una dozzina.</text:p>
      <text:p text:style-name="Standard">Aspetto il momento buono e mi avvicino al mezzo; è rimasto solo un soldato di guardia, mentre gli altri perlustrano la zona.</text:p>
      <text:p text:style-name="Standard">Mi muovo in modo normale, non so come – l'adrenalina fa miracoli, pare – riuscendo ad arrivare dietro di lui, senza far rumore, e lo accoltello alla schiena.</text:p>
      <text:p text:style-name="Standard"><text:span text:style-name="T2">Ecco, così, muori senza un lamento, da bravo...</text:span> lo appoggio a terra e salgo sul camion.</text:p>
      <text:p text:style-name="Standard">Soffoco a stento un gemito e metto in moto; odo le urla d'allarme di qualcuno, ma ormai è troppo tardi, ho già fatto dietro front e dirigo il camion verso le nostre linee.</text:p>
      <text:p text:style-name="Standard"><text:span text:style-name="T3">È</text:span> notte: per fortuna, coi visori miracolosamente intatti, riesco a guidare senza fari.</text:p>
      <text:p text:style-name="Standard">Dopo una buona mezz'ora arrivo presso le nostre postazioni: mi faccio riconoscere, e crollo svenuto per la stanchezza e il sangue perduto.</text:p>
      <text:p text:style-name="Standard"/>
      <text:p text:style-name="Standard">4.</text:p>
      <text:p text:style-name="Standard"><text:span text:style-name="T2">Un gran figlio di buona donna, quel capitano,</text:span> penso tra me. A volte, vengo preso dai ricordi di gioventù, quelli che i miei colleghi adorano sentirsi raccontare, visto che le uniche guerre che hanno combattuto erano – e sono – quelle urbane contro le canaglie asociali della zona B.</text:p>
      <text:p text:style-name="Standard">Dopo la scoperta che quella missione era una messinscena per scovare e distruggere un gruppo di rinnegati venduti al nemico, e in possesso di informazioni sensibili, diedi le dimissioni dall'esercito.</text:p>
      <text:p text:style-name="Standard">Non potevo più sopportare ipocriti e doppiogiochisti, e Cammarata sicuramente faceva parte di entrambe le categorie.</text:p>
      <text:p text:style-name="Standard">Il fatto però di essere in possesso di un certo know how mi diede una corsia preferenziale per l'accesso ai concorsi per il Personale della Sicurezza, quindi eccomi qua, sergente maggiore del Corpo di Polizia Metropolitana, e scusate se è poco, per un ragazzo cresciuto nei bassifondi del Combinato Metropolitano Lombardo, alias Zona C.</text:p>
      <text:p text:style-name="Standard">Ora condivido un appartamentino con un collega; stiamo attenti a non pestarci i piedi, se lui ha bisogno di privacy io mi faccio un giro, se io voglio mostrare a una ragazza la mia collezione di francobolli se ne va lui, e così via. Lo so, ci sono quelli che fanno tutto on line ma noi no, siamo tipi tradizionali e anche un po' noiosi, forse è per questo che siamo diventati amici.</text:p>
      <text:p text:style-name="Standard">Dopo Roby – che Marte, il dio della guerra, l'abbia in gloria – Francesco, detto Fra, è il mio secondo bro: brother, fratello, un nome, un destino.</text:p>
      <text:p text:style-name="Standard"><text:soft-page-break/></text:p>
      <text:p text:style-name="Standard">5.</text:p>
      <text:p text:style-name="Standard">La Zona B è più piccola ma molto più funzionale di quel letamaio della C: più servizi, meno inquinamento, maggiore fiducia nella gente.</text:p>
      <text:p text:style-name="Standard">Certo, ci sono problemi anche qui, e meno male, altrimenti sarei disoccupato.</text:p>
      <text:p text:style-name="Standard">Le rivolte sono piuttosto frequenti, fomentate da gruppuscoli di negazionisti a tutte le migliori conquiste della scienza, persone semi-analfabete che vivono in una loro realtà particolare di pensieri negativi e tossici per la mente.</text:p>
      <text:p text:style-name="Standard">Io mi considero un privilegiato, visto che dopo l'ingresso nel Corpo mi hanno iscritto a uno stage obbligatorio per ottenere il Certificato di Buon Cittadino, che attesta la capacità di distinguere le notizie vere dalle fake news.</text:p>
      <text:p text:style-name="Standard"><text:span text:style-name="T3">È</text:span> quindi con vero piacere e senza il minimo rimorso che, quando sono chiamato a far rispettare l'ordine, disperdo le loro ridicole manifestazioni e spacco le loro teste: il Governo ha fiducia nel Corpo anzi, il Personale della Sicurezza ne costituisce un solido baluardo contro il caos.</text:p>
      <text:p text:style-name="Standard">Fra e io siamo orgogliosi di appartenervi, e ogni quattro novembre sfiliamo insieme ai reparti dell'esercito tra ali di folla festante.</text:p>
      <text:p text:style-name="Standard"/>
      <text:p text:style-name="Standard">6.</text:p>
      <text:p text:style-name="Standard">Fra e io non siamo più amici. Ieri mi ha davvero deluso, non pensavo fosse un individuo intollerante al limite del razzismo e invece no, mi sbagliavo.</text:p>
      <text:p text:style-name="Standard"><text:span text:style-name="T3">È</text:span> accaduto questo: a una manifestazione – autorizzata dal comune metropolitano con sei mesi di anticipo, come da protocollo ministeriale – di persone LGBTQXJKYZ, che rivendicavano giustamente il loro diritto sacrosanto alla genitorialità surrrogata tramite uteri certificati vaccinati, il mio migliore amico sbotta in un incredibile: - Froci di merda! - avventandosi contro un povero partecipante all'evento.</text:p>
      <text:p text:style-name="Standard">Dopo aver soccorso il <text:span text:style-name="T7">tapino</text:span> che si è beccato una manganellata, io e altri colleghi ci guardiamo sgomenti negli occhi e, dopo un attimo di smarrimento, circondiamo Fra e lo conduciamo fuori dal cordone di sicurezza.</text:p>
      <text:p text:style-name="Standard">Mi avvicino a lui per accertarmi che sia in sé; in effetti l'abbigliamento anti-sommossa – che indossiamo sempre, anche per circostanze reputate tranquille come quella – non aiuta, ma sembra accaldato, forse ha la febbre. Lo conduco a una vicina ambulanza e lo lascio lì, per accertamenti.</text:p>
      <text:p text:style-name="Standard">Una volta sciolta la manifestazione, me ne sto tornando coi colleghi alla camionetta, quando sento una voce: - Senta, signor poliziotto...</text:p>
      <text:p text:style-name="Standard"><text:span text:style-name="T3">È</text:span> il manifestante di prima, vuole ringraziarmi; un ragazzo come tanti, forse un po' particolare per quel ciuffo rosa shocking che gli pende da un lato della faccia.</text:p>
      <text:p text:style-name="Standard">Ci presentiamo: siamo quasi coetanei e ci diamo subito del tu, lui è davvero gentile, si chiama Alex e mi invita a prendere un caffé in un bar del centro di Milano.</text:p>
      <text:p text:style-name="Standard">Io declino l'offerta: - Mi dispiace, ma non posso; per noi ci vuole un pass speciale, per la Zona A.</text:p>
      <text:list xml:id="list4256736025" text:style-name="L3">
        <text:list-item>
          <text:p text:style-name="P11">Non c'è problema, - risponde lui, porgendomi un tesserino magnetico, - lo passi al lettore barcode del cancello d'ingresso. Stasera, alle otto. Va bene?</text:p>
        </text:list-item>
        <text:list-item>
          <text:p text:style-name="P11">Ma certo, Alex. Allora, a più tardi - rispondo, sorpreso e lusingato.</text:p>
        </text:list-item>
      </text:list>
      <text:p text:style-name="Standard">Col prezioso tesserino nel taschino, vado a vedere come sta Fra, che mi apostrofa così: - Perché mi hai fermato? Sei un frocio anche tu?</text:p>
      <text:p text:style-name="Standard">A quell'epiteto insopportabile, è la mia volta di sbottare: - Sei impazzito? Hai dimenticato tutti i nostri insegnamenti? Ognuno è libero di manifestare la propria sessualità in piena libertà. Siamo in un paese civile, il giardino della civiltà, per Dio!</text:p>
      <text:p text:style-name="Standard">Mi guarda con gli occhi sbarrati, ed è a quel punto che capisco che siamo su due pianeti diversi; non me ne sono accorto prima, pazienza.</text:p>
      <text:p text:style-name="Standard"/>
      <text:p text:style-name="Standard">7.</text:p>
      <text:p text:style-name="Standard"><text:soft-page-break/>Sono ancora estasiato dall'esperienza di aver oltrepassato il cancello ed essermi inoltrato senza problemi nella Zona A, che già lo vedo, davanti all'entrata del bar; ma non è da solo, è in compagnia di un uomo più anziano.</text:p>
      <text:p text:style-name="Standard">Mi avvicino guardingo e... rimango basito: nientemeno che Giulio Adriani, il famoso creatore di moda!</text:p>
      <text:p text:style-name="Standard">Mi presenta a lui, io mormoro balbettando il mio nome, Thomas Mwezy, ed entriamo; sono sempre più meravigliato.</text:p>
      <text:p text:style-name="Standard">Adriani comincia a parlare: - Alex mi ha raccontato cosa hai fatto, per fermare quel tuo collega, e volevo ringraziarti personalmente. Volevo anche farti una proposta.</text:p>
      <text:p text:style-name="Standard">Io divento rosso – <text:span text:style-name="T12">vabbé, per modo di dire – </text:span><text:s/>per l'imbarazzo, rimanendo in silenzio, e Adriani continua: - Il nostro maggiordomo si è licenziato per motivi di famiglia, e attualmente ci sarebbe un posto vacante: tu saresti interessato a questo lavoro?</text:p>
      <text:list xml:id="list4060468560" text:style-name="L4">
        <text:list-item>
          <text:p text:style-name="P12">Io... non lo so, non ho mai fatto niente del genere; ho sempre lavorato come poliziotto e, prima, ero nell'esercito.</text:p>
        </text:list-item>
      </text:list>
      <text:p text:style-name="Standard">Alex e Giulio si guardano, e il creatore di moda mi fa, entusiasta: - Ma è anche meglio! Il lavoro in sé è molto semplice, e alla porta di casa potrebbe esserci gente strana, che può diventare aggressiva.</text:p>
      <text:p text:style-name="Standard">Quelle parole mi fanno ricordare l'atteggiamento di Fra, quindi assento.</text:p>
      <text:list xml:id="list3025695802" text:style-name="L5">
        <text:list-item>
          <text:p text:style-name="P13">E veniamo agli aspetti pratici, - continua Adriani, - la paga è di cinquemila crediti mensili, vitto e alloggio gratis poiché a<text:span text:style-name="T8">bite</text:span>rai <text:span text:style-name="T8">con</text:span> noi. L'impegno però è di ventiquattr'ore al giorno.</text:p>
        </text:list-item>
      </text:list>
      <text:p text:style-name="Standard">Faccio rapidi calcoli: cinquemila crediti sono esattamente cinque volte il mio stipendio attuale, inoltre avevo già intenzione di trasferirmi lontano da Fra. In altre parole, è perfetto: - Accetto senz'altro. - rispondo, - Il tempo di licenziarmi dal Corpo e posso iniziare.</text:p>
      <text:list xml:id="list879902395" text:style-name="L6">
        <text:list-item>
          <text:p text:style-name="P14">Puoi farlo anche ora. - mi dice Alex, sorridendo; - Vai a prendere le tue cose; questo è l'indirizzo di casa. - e mi porge un biglietto da visita.</text:p>
        </text:list-item>
      </text:list>
      <text:p text:style-name="Standard">Lo guardo come si osserverebbe un reperto etrusco: chi mai, oggi, stamperebbe dei biglietti da visita? <text:span text:style-name="T3">È</text:span> un cartoncino di color violetto, con caratteri dorati: Giulio e Alex, Creatori di moda, Via<text:span text:style-name="T11">le Berlusconi</text:span><text:span text:style-name="T9"> </text:span>8.</text:p>
      <text:p text:style-name="Standard">Ringrazio e mi congedo, ansioso di iniziare una nuova vita nella zona più esclusiva di Milano.</text:p>
      <text:p text:style-name="Standard"/>
      <text:p text:style-name="Standard">8.</text:p>
      <text:p text:style-name="Standard">Non mi sbagliavo, l'indirizzo è quello della Foresta Verticale, i quattro grattacieli in fila del famoso architetto <text:span text:style-name="T10">Doveri.</text:span> Coi miei due scatoloni – ho sempre viaggiato leggero, nella vita – entro nel primo in punta di piedi.</text:p>
      <text:list xml:id="list3631287259" text:style-name="L7">
        <text:list-item>
          <text:p text:style-name="P15">Dove va, lei? - mi chiede un uomo con una targhetta sulla giacca.</text:p>
        </text:list-item>
        <text:list-item>
          <text:p text:style-name="P15">All'appartamento del signor Adriani. Sono il nuovo maggiordomo. - rispondo, dandomi un tono importante che mi sorprende.</text:p>
        </text:list-item>
        <text:list-item>
          <text:p text:style-name="P15">Oh, certo. - mi risponde, quasi con deferenza, - Mi hanno informato. Ultimo piano, prego. Buona giornata.</text:p>
        </text:list-item>
      </text:list>
      <text:p text:style-name="Standard">Saluto anch'io e mi avvio all'ascensore; <text:span text:style-name="T2">ultimo piano... ma è l'attico, dal quale si domina la città!</text:span> Penso a quanto sono stato fortunato e a dove sono arrivato, quasi non ci credo.</text:p>
      <text:p text:style-name="Standard">Una scampanellata ed eccomi entrato: l'alloggio è un sogno a occhi aperti.</text:p>
      <text:p text:style-name="Standard">Alex mi fa fare un giro: zeppo di oggetti d'arredo e quadri alle pareti, finiture di pregio, specchi, divani e cuscini dappertutto. E poi, lo spazio: ogni locale è grande almeno il doppio di tutto l'appartamento che condividevo con Fra.</text:p>
      <text:p text:style-name="Standard">Mi mostra la mia stanza, del tutto all'altezza delle precedenti; e ha pure un piccolo bagno privato!</text:p>
      <text:p text:style-name="Standard">Apro l'armadio per mettere a posto i pochi vestiti che possiedo, quando vedo la livrea da maggiordomo, tirata a lucido. La indosso e... beh, ammetto di fare proprio una gran figura, sembra cucita apposta per me.</text:p>
      <text:p text:style-name="Standard">Anche Alex rimane favorevolmente colpito; mi passa l'ordine del giorno, con tutte le faccende da sbrigare, poi mi presenta il cuoco che, a differenza di me, non abita con noi ma si limita a preparare pranzo e cena, oltre a bevande estemporanee.</text:p>
      <text:p text:style-name="P21"><text:soft-page-break/>Si chiama Chao, è un cinese piuttosto scorbutico ma – a sentire Alex – molto bravo nel suo lavoro; al primo sguardo, ci troviamo reciprocamente antipatici.</text:p>
      <text:p text:style-name="P21">Alex mi fornisce di un telefonino, che userà per le chiamate: - Non separartene mai, mi raccomando. - mi confida, in tono paterno.</text:p>
      <text:p text:style-name="Standard">Torno nella mia stanza e dieci minuti dopo il suono di un cicalino mi avverte che è richiesta la mia opera: Adriani è rientrato, e vuole un drink.</text:p>
      <text:p text:style-name="Standard">Chao ha preparato un daiquiri, e io lesto glielo offro.</text:p>
      <text:p text:style-name="Standard">Adriani ringrazia, e mi dice: - Vedo che ti sei ambientato, spero che ti troverai bene.</text:p>
      <text:list xml:id="list788369179" text:style-name="L8">
        <text:list-item>
          <text:p text:style-name="P16">Anch'io, signore. - rispondo. So che Adriani aveva chiesto di darci del tu, ma in questa nuova veste proprio non ci riesco.</text:p>
        </text:list-item>
      </text:list>
      <text:p text:style-name="Standard"/>
      <text:p text:style-name="Standard">9.</text:p>
      <text:p text:style-name="Standard">Alex non ha risolto il problema genitori: sua madre sta male, e lui deve tornare a Foggia.</text:p>
      <text:p text:style-name="Standard">Così, quando Chao finisce il suo orario, rimaniamo soli, Adriani e io.</text:p>
      <text:p text:style-name="Standard">Lui ordina di preparargli un bagno caldo nella vasca idromassaggio, con molta schiuma al profumo di violette.</text:p>
      <text:p text:style-name="Standard">Io eseguo puntuale, solo che, al momento buono, mi fa: - Non c'è nessuno che mi lavi la schiena; potresti farlo tu, per favore?</text:p>
      <text:list xml:id="list330696378" text:style-name="L9">
        <text:list-item>
          <text:p text:style-name="P17">Ma certo, signore. - rispondo prontamente. - E mi accingo a farlo, dal bordo della vasca.</text:p>
        </text:list-item>
        <text:list-item>
          <text:p text:style-name="P17">Non sei scomodo, così? Potresti entrare dentro anche tu.</text:p>
        </text:list-item>
      </text:list>
      <text:p text:style-name="Standard">Capendo l'antifona, ribatto: - Forse suo marito non sarebbe d'accordo.</text:p>
      <text:p text:style-name="Standard">Adriani, maliziosamente, risponde: - Io certo non glielo vado a dire. E tu?</text:p>
      <text:p text:style-name="Standard">Senza dire nulla, rimango in boxer ed entro nella vasca; la temperatura è piacevole, e anche l'idromassaggio.</text:p>
      <text:list xml:id="list1569683801" text:style-name="L10">
        <text:list-item>
          <text:p text:style-name="P18">Non te l'ha mai detto nessuno che hai un gran bel fisico? - mi dice, ammirato dei miei muscoli.</text:p>
        </text:list-item>
        <text:list-item>
          <text:p text:style-name="P18">Sì, signore. Però nessuna è rimasta con me. Non ero un buon partito.</text:p>
        </text:list-item>
        <text:list-item>
          <text:p text:style-name="P18">Adesso però lo sei. - e comincia ad accarezzarmi. Perché non ti togli i boxer? Oppure ti vergogni? - fa, in tono canzonatorio.</text:p>
        </text:list-item>
      </text:list>
      <text:p text:style-name="Standard">Mi sento provocato, mi sfilo i boxer e li butto sul bordo della vasca: - Ecco fatto, contento?</text:p>
      <text:p text:style-name="Standard">Con espressione soddisfatta, Adriani si gira: - Adesso mi puoi lavare la schiena.</text:p>
      <text:p text:style-name="Standard"/>
      <text:p text:style-name="P22">***</text:p>
      <text:p text:style-name="Standard"/>
      <text:p text:style-name="P7">Alex è rientrato dopo una settimana; la madre ha avuto problemi di cuore, ma ora sembra stia meglio, e il ragazzo appare sollevato: - Siamo molto legati, anche se in cuor suo non ha mai approvato le mie scelte. - mi confida una sera, davanti alla tv. </text:p>
      <text:p text:style-name="P7">Adriani non c'è ancora, rimane nell'atelier fino a tardi. - E tu, la tua famiglia? - mi chiede, improvvisamente.</text:p>
      <text:p text:style-name="Standard">Rimango spiazzato, non me l'aspettavo; dopo qualche secondo, rispondo: - C'è poco da dire: cresciuto solo da mia madre. Lei se n'è andata troppo presto, un tumore diagnosticato in ritardo e trattato ancora peggio.</text:p>
      <text:list xml:id="list694087782" text:style-name="L11">
        <text:list-item>
          <text:p text:style-name="P19">E tuo padre?</text:p>
        </text:list-item>
        <text:list-item>
          <text:p text:style-name="P19">Era un rifugiato del Gabon; ha conosciuto mia madre in un centro d'accoglienza, lei faceva la mediatrice culturale. Quando è rimasta incinta, <text:span text:style-name="T4">le</text:span> ha fatto un sacco di promesse, di quanto si sarebbe impegnato a cercare un lavoro stabile, di quanto ci tenesse al suo ruolo di padre. Alla mia nascita, è andato lui all'anagrafe a riconoscermi e a darmi il suo cognome, poi è scappato. In Germania, o in Francia, chi lo sa?</text:p>
        </text:list-item>
        <text:list-item>
          <text:p text:style-name="P19">Quindi potrebbe essere vivo, con un'altra famiglia... E se si presentasse a quella porta, cosa faresti?</text:p>
        </text:list-item>
        <text:list-item>
          <text:p text:style-name="P19">Lo ucciderei con le mie mani. - affermo risoluto.</text:p>
        </text:list-item>
      </text:list>
      <text:p text:style-name="P1">Alex sembra sorpreso, quasi scioccato dalla mia risposta.</text:p>
      <text:p text:style-name="P1"><text:soft-page-break/>Rimaniamo in silenzio per qualche minuto, poi mi si avvicina. A quel punto, non mi trattengo e gli racconto ciò che è accaduto in sua assenza, con Adriani.</text:p>
      <text:p text:style-name="P1">Con mio stupore, lui fa: - Abbiamo una relazione aperta, non sono geloso. E si avvicina ancora di più.</text:p>
      <text:p text:style-name="P1"/>
      <text:p text:style-name="P2">10.</text:p>
      <text:p text:style-name="P3">Se qualcuno me l’avesse detto solo due anni fa, l’avrei preso per pazzo. Io a una sfilata di moda, per di più maschile, ma quando mai?</text:p>
      <text:p text:style-name="P3">Eppure è divertente, colorata e fracassona. La mia vecchia scorza di poliziotto fatica a essere grattata via, soprattutto quando vedo gente nei camerini che pippa coca – cioè, volevo dire, che assume stimolanti – a più non posso; mi giro dall’altra parte e faccio finta di non vedere.</text:p>
      <text:p text:style-name="P3">Alex e Adriani mi hanno dato il permesso di assistere <text:span text:style-name="T5">allo spettacolo delle loro creazioni, e alcune – quel completo giacca e gonna lunga, ad esempio – lo indosserei volentieri, e così comodo, oltre a essere elegante!</text:span></text:p>
      <text:p text:style-name="P8">Un poliziotto vero si aggira nel salone a richiedere l’esibizione del pinkpass, il QR code che ti apre tutte le porte della Zona A, ovviamente previa vaccinazione plurima e sociocrediti positivi.</text:p>
      <text:p text:style-name="P4">- Ecco, soddisfatto? - gli chiedo, in tono un po’ brusco.</text:p>
      <text:p text:style-name="P4">Lui mi guarda, come per scusarsi: - Sono gli ordini, signore.</text:p>
      <text:p text:style-name="P4">Pentito per come l’ho trattato, cerco di rimediare: - Qui siamo in regola, tutti cittadini modello.</text:p>
      <text:p text:style-name="P4">- <text:span text:style-name="T6">Lo so, signore, togliamo subito il disturbo.</text:span></text:p>
      <text:p text:style-name="P5">Si allontana dal salone. Presto tornerà nella sua casa, nella Zona B; forse abita vicino a dove stavo io, o addirittura in quello stesso bilocale. Pover<text:span text:style-name="T13">acci</text:spa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Liberation Serif1" svg:font-family="'Liberation Serif'" style:font-family-generic="roman"/>
    <style:font-face style:name="Times New Roman"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7T19:15:29.083000000</meta:creation-date>
    <dc:date>2024-08-01T19:20:10.532000000</dc:date>
    <meta:editing-duration>PT6H27M1S</meta:editing-duration>
    <meta:editing-cycles>33</meta:editing-cycles>
    <meta:generator>LibreOffice/6.3.6.2$Windows_x86 LibreOffice_project/2196df99b074d8a661f4036fca8fa0cbfa33a497</meta:generator>
    <meta:document-statistic meta:table-count="0" meta:image-count="0" meta:object-count="0" meta:page-count="6" meta:paragraph-count="135" meta:word-count="3154" meta:character-count="18633" meta:non-whitespace-character-count="15603"/>
  </office:meta>
</office:document-meta>
</file>